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en aanleggen van kabels langs de rechterzijde van de N340, provinciale weg Zwolle - Ommen, ter hoogte van hectometerpunt 56.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ontvingen wij een vergunningsaanvraag voor het verwijderen en aanleggen van kabels langs de rechterzijde van de N340, provinciale weg Zwolle - Ommen, ter hoogte van hectometerpunt 56.565. Gedeputeerde Staten hebben besloten dat de vergunning kabels of leidingen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99</meta:user-defined>
    <meta:user-defined meta:name="DCTERMS.abstract">Kennisgeving verleende vergunning voor het verwijderen en aanleggen van kabels langs de rechterzijde van de N340, provinciale weg Zwolle - Ommen, ter hoogte van hectometerpunt 56.565</meta:user-defined>
    <dc:language>nl</dc:language>
    <meta:user-defined meta:name="OVERHEIDop.locatietype/OVERHEIDop.gebiedsmarkering">Vlak</meta:user-defined>
    <meta:user-defined meta:name="DC.title">Kennisgeving verleende vergunning voor het verwijderen en aanleggen van kabels langs de rechterzijde van de N340, provinciale weg Zwolle - Ommen, ter hoogte van hectometerpunt 56.565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30</meta:user-defined>
    <meta:user-defined meta:name="OVERHEIDop.PrbID/DC.identifier">prb-2025-10830</meta:user-defined>
    <meta:user-defined meta:name="OVERHEIDop.versieInformatie"/>
  </office:meta>
</office:document-meta>
</file>