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wijziging op het eerder genomen besluit met betrekking tot een ontgrondingsvergunning.</text:p>
            <text:p text:style-name="common-al">Betreft: De wijziging betreft de diepte van de ontgronding. In plaats van -2,52 meter wordt er tot -3,52 m NAP ontgrond. Tevens zijn ook de hoeveelheden en samenstelling van de grond wat wordt ontgraven aangepast.</text:p>
            <text:p text:style-name="common-al">Locatie: De Geasten te Oudega, gemeente Smallingerland.</text:p>
            <text:p text:style-name="common-al">Kenmerk: 2024-FUMO-0096870 (voorheen bekend onder kenmerk 2023-FUMO-0081399)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info@fumo.nl of tel. </text:p>
            <text:p text:style-name="common-al">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meente Smallingerland Beschikking Omgevingswet</meta:user-defined>
    <meta:user-defined meta:name="DCTERMS.W3CDTF/DCTERMS.available">2025-01-24</meta:user-defined>
    <meta:user-defined meta:name="DCTERMS.W3CDTF/OVERHEIDop.jaargang">2025</meta:user-defined>
    <meta:user-defined meta:name="OVERHEIDop.publicationIssue">1083</meta:user-defined>
    <meta:user-defined meta:name="OVERHEIDop.PrbID/DC.identifier">prb-2025-1083</meta:user-defined>
    <meta:user-defined meta:name="OVERHEIDop.versieInformatie"/>
  </office:meta>
</office:document-meta>
</file>