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Plangebied Ontgronding-Natuurontwikkeling Koningsven-De Diepen gelegen in de gemeente Gennep, Z2024-0000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Plangebied Ontgronding-Natuurontwikkeling Koningsven-De Diepen gelegen in de gemeente Gennep</text:p>
            <text:p text:style-name="common-al">Aangevraagde activiteit: Flora- en fauna-activiteit</text:p>
            <text:p text:style-name="common-al">Betreft: wijzigen van de verleende ontheffing</text:p>
            <text:p text:style-name="common-al">Intrekkingsdatum: 30 juni 2025</text:p>
            <text:p text:style-name="common-al">Zaaknummer: Z2024-00002241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41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Plangebied Ontgronding-Natuurontwikkeling Koningsven-De Diepen gelegen in de gemeente Gennep, Z2024-00002241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26</meta:user-defined>
    <meta:user-defined meta:name="OVERHEIDop.PrbID/DC.identifier">prb-2025-10826</meta:user-defined>
    <meta:user-defined meta:name="OVERHEIDop.versieInformatie"/>
  </office:meta>
</office:document-meta>
</file>