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Kennisgeving ontwerpbesluit omgevingsvergunning en besluit mer-beoordeling - Lange Linden 22 Katwijk NB, Z/2121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grond van de Wet algemene bepalingen omgevingsrecht (Wabo) een aanvraag ontvangen van Essity Operations Cuijk BV, Lange Linden 22 in Katwijk (NB).</text:p>
            <text:p text:style-name="common-al">De aanvraag heeft betrekking op een revisie van de omgevingsvergunning milieu voor het wijzigen van een inrichting bestemd voor de productie van huishoudelijke en sanitair tissue-papierwaren. De wijzigingen betreffen het inzetten van biogas in de droogkappen van de papiermachines, het veranderen van de wijze van opslag van verpakte gevaarlijke stoffen in hal 45, het vernieuwen van de opslagtank van kooldioxide, het veranderen van de geluidemissie door een eerder vergunde dakverhoging op verwerkingshal 1 en het vereenvoudigen van het goedkeuringsproces voor het gebruik van hulpstoffen met een ABM-toets.</text:p>
            <text:p text:style-name="common-al">Gedeputeerde Staten zijn van plan om de omgevingsvergunning voor drie ondergeschikte punten te weigeren en voor het overige te verlenen. Aan de verlening van de vergunning zijn voorschriften verbonden. </text:p>
            <text:p text:style-name="common-al">
            <text:span text:style-name="nadrukvet">Stukken inzien</text:span>
          </text:p>
            <text:p text:style-name="common-al">De ontwerpbeschikking en de bijbehorende stukken zijn van <text:span text:style-name="nadrukvet">3 juli 2025 tot en met 14 augustus 2025</text:span> digitaal in te zien/te downloaden via de publicatie op www.officielebekendmakingen.nl (klik op “Bekijk documenten” in de linkerkolom van de publicatie). U kunt hiervoor ook terecht bij de gemeente Land van Cuijk. Voor locatie, tijdstippen en dagen waarop u de stukken in kunt zien, verwijzen wij naar de website van de gemeente. </text:p>
            <text:p text:style-name="common-al">
            <text:span text:style-name="nadrukvet">Zienswijzen ontwerpbesluit</text:span>
          </text:p>
            <text:p text:style-name="common-al">Eenieder kan<text:span text:style-name="nadrukvet"> tot en met</text:span> <text:span text:style-name="nadrukvet">14 augustus 2025</text:span> schriftelijk of mondeling zienswijzen indienen.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aan <text:a xlink:href="mailto:info@odbn.nl" xlink:type="simple">info@odbn.nl</text:a>.</text:p>
            <text:p text:style-name="common-al">Voor het mondeling inbrengen van zienswijzen bestaat binnen deze periode de mogelijkheid tot het houden van een hoorzitting. Een verzoek daartoe dient binnen drie weken na de begindatum van de terinzagelegging bij de ODBN te worden ingediend.</text:p>
            <text:p text:style-name="common-al">
            <text:span text:style-name="nadrukvet">M.E.R.-beoordelingsbesluit</text:span>
          </text:p>
            <text:p text:style-name="common-al">In het kader van deze vergunningaanvraag is ook een aanmeldingsnotitie ten behoeve van de beoordeling van eventuele M.E.R.-plicht ingediend. Het mer-beoordelingsbesluit is tegelijkertijd met het ontwerpbesluit op deze aanvraag genomen. Er is besloten dat géén milieueffectrapport hoeft te worden opgesteld. </text:p>
            <text:p text:style-name="common-al">Dit besluit wordt gezien als een voorbereidingsbesluit als bedoeld in artikel 6:3 van de Algemene wet bestuursrecht. Tegen dit besluit kan alleen bezwaar worden gemaakt door een belanghebbende, die rechtstreeks in zijn belang wordt getroffen. Wanneer de initiatiefnemer of derden het niet eens zijn met het m.e.r.-beoordelingsbesluit, dan is er gelegenheid om tijdens de procedure voor de omgevingsvergunning een zienswijze hiertegen in te dienen. Het m.e.r.-beoordelingsbesluit maakt onderdeel uit van de ontwerpbeschikking en wordt via deze weg ook bekendgemaakt en ter inzage gelegd. </text:p>
            <text:p text:style-name="common-al">
            <text:span text:style-name="nadrukvet">Informatie</text:span>
          </text:p>
            <text:p text:style-name="common-al">Aan deze procedure is het kenmerk Z/212125 gekoppeld. U dient bij correspondentie dit kenmerk te vermelden. Bij vragen of opmerkingen kunt u contact opnemen met de Omgevingsdienst Brabant Noord via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2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2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2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2125</meta:user-defined>
    <dc:language>nl</dc:language>
    <meta:user-defined meta:name="OVERHEIDop.locatietype/OVERHEIDop.gebiedsmarkering">Adres</meta:user-defined>
    <meta:user-defined meta:name="DC.title">Provincie Noord-Brabant - Kennisgeving ontwerpbesluit omgevingsvergunning en besluit mer-beoordeling - Lange Linden 22 Katwijk NB, Z/212125</meta:user-defined>
    <meta:user-defined meta:name="OVERHEIDop.datumEindeReactietermijn">2025-08-14</meta:user-defined>
    <meta:user-defined meta:name="OVERHEIDop.TilID/OVERHEIDop.terinzageleggingOP">til-2025-22425</meta:user-defined>
    <meta:user-defined meta:name="DCTERMS.W3CDTF/DCTERMS.available">2025-07-03</meta:user-defined>
    <meta:user-defined meta:name="DCTERMS.W3CDTF/OVERHEIDop.jaargang">2025</meta:user-defined>
    <meta:user-defined meta:name="OVERHEIDop.publicationIssue">10822</meta:user-defined>
    <meta:user-defined meta:name="OVERHEIDop.PrbID/DC.identifier">prb-2025-10822</meta:user-defined>
    <meta:user-defined meta:name="OVERHEIDop.versieInformatie"/>
  </office:meta>
</office:document-meta>
</file>