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een waterpartij, faunaraster en geleiderail aan de linkerzijde van de N340, provinciale weg Zwolle - Ommen, tussen hectometerpunten 50.400 c en 52.100</text:p>
      <text:section text:name="zakelijke-mededeling_id1-3-2" text:style-name="zakelijke-mededeling">
        <text:section text:name="zakelijke-mededeling-tekst_id1-3-2-1" text:style-name="zakelijke-mededeling-tekst">
          <text:section text:name="tekst_id1-3-2-1-1" text:style-name="tekst">
            <text:p text:style-name="common-al">Op 26 mei 2025 ontvingen wij een vergunningsaanvraag voor het in stand houden van een watergang, het plaatsen van een faunaraster en het plaatsen van een geleiderail aan de linkerzijde van de N340, provinciale weg Zwolle - Ommen, tussen hectometerpunten 50.400 c en 52.1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01</meta:user-defined>
    <meta:user-defined meta:name="DCTERMS.abstract">Kennisgeving verleende vergunning voor een waterpartij, faunaraster en geleiderail aan de linkerzijde van de N340, provinciale weg Zwolle - Ommen, tussen hectometerpunten 50.400 c en 52.100</meta:user-defined>
    <dc:language>nl</dc:language>
    <meta:user-defined meta:name="OVERHEIDop.locatietype/OVERHEIDop.gebiedsmarkering">Vlak</meta:user-defined>
    <meta:user-defined meta:name="DC.title">Kennisgeving verleende vergunning voor een waterpartij, faunaraster en geleiderail aan de linkerzijde van de N340, provinciale weg Zwolle - Ommen, tussen hectometerpunten 50.400 c en 52.100</meta:user-defined>
    <meta:user-defined meta:name="DCTERMS.W3CDTF/DCTERMS.available">2025-07-03</meta:user-defined>
    <meta:user-defined meta:name="DCTERMS.W3CDTF/OVERHEIDop.jaargang">2025</meta:user-defined>
    <meta:user-defined meta:name="OVERHEIDop.publicationIssue">10820</meta:user-defined>
    <meta:user-defined meta:name="OVERHEIDop.PrbID/DC.identifier">prb-2025-10820</meta:user-defined>
    <meta:user-defined meta:name="OVERHEIDop.versieInformatie"/>
  </office:meta>
</office:document-meta>
</file>