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99.6 tot kilometrering 108.2, aan beide zijden van de weg. Omgeving Rijksweg 17, 5854AR Bergen L Z2025-000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en telecommunicatiekabel langs de provinciale weg N271, Venlo - Nijmegen, kilometrering 99.6 tot kilometrering 108.2, aan beide zijden van de weg. Omgeving Rijksweg 17, 5854AR Bergen L.</text:p>
            <text:p text:style-name="common-al">Belanghebbenden kunnen binnen zes weken na de dag waarop dit besluit is verzonden bezwaar maken onder vermelding van zaaknummer Z2025-00001142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99.6 tot kilometrering 108.2, aan beide zijden van de weg. Omgeving Rijksweg 17, 5854AR Bergen L Z2025-00001142</meta:user-defined>
    <meta:user-defined meta:name="OVERHEIDop.datumEindeReactietermijn">2025-08-12</meta:user-defined>
    <meta:user-defined meta:name="OVERHEIDop.terinzageleggingBG">https://jeleefomgeving.nl/inzien/001737430/8a815140-bc30-4f47-badd-5262997e8c1e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819</meta:user-defined>
    <meta:user-defined meta:name="OVERHEIDop.PrbID/DC.identifier">prb-2025-10819</meta:user-defined>
    <meta:user-defined meta:name="OVERHEIDop.versieInformatie"/>
  </office:meta>
</office:document-meta>
</file>