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svergunning van Emmtec Services B.V. te Emmen inzake activiteiten wasplaats/spuitplaats Industriële Reiniging (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25 is bij de provincie Drenthe een aanvraag binnengekomen in het kader van de Omgevingswet van Emmtec Services B.V., Eerste Bokslootweg 17 te Emmen. De aanvraag betreft een wijziging met betrekking tot activiteiten wasplaats/spuitplaats Industriële Reiniging (IR) die in de huidige milieuvergunning niet voldoende en/of niet alles omvattend zijn beschrev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wijzigingsvergunning van Emmtec Services B.V. te Emmen inzake activiteiten wasplaats/spuitplaats Industriële Reiniging (IR)</meta:user-defined>
    <meta:user-defined meta:name="DCTERMS.W3CDTF/DCTERMS.available">2025-07-03</meta:user-defined>
    <meta:user-defined meta:name="DCTERMS.W3CDTF/OVERHEIDop.jaargang">2025</meta:user-defined>
    <meta:user-defined meta:name="OVERHEIDop.publicationIssue">10818</meta:user-defined>
    <meta:user-defined meta:name="OVERHEIDop.PrbID/DC.identifier">prb-2025-10818</meta:user-defined>
    <meta:user-defined meta:name="OVERHEIDop.versieInformatie"/>
  </office:meta>
</office:document-meta>
</file>