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CSP/SABIC Limburg B.V. (UHPE), Urmonderbaan 22, 6167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vervangen waterringpomp</text:p>
            <text:p text:style-name="common-al">Aangevraagde activiteit(en): Seveso-inrichting</text:p>
            <text:p text:style-name="common-al">Locatie: CSP/SABIC Limburg B.V. (UHPE), Urmonderbaan 22, 6167RD Geleen</text:p>
            <text:p text:style-name="common-al">Besluitdatum: 1 juli 2025</text:p>
            <text:p text:style-name="common-al">Zaaknummer: Z2025-00005001</text:p>
            <text:p text:style-name="common-al">Het besluit is op 2 juli 2025 verzonden aan de aanvrager.</text:p>
            <text:p text:style-name="common-al">
            <text:span text:style-name="nadrukvet">Inzage</text:span>
          </text:p>
            <text:p text:style-name="common-al">Het besluit kunt u van 3 juli 2025 t/m 13 augustus 2025 als volgt inzien:</text:p>
            <text:p text:style-name="common-al">·         Klik op ‘details’ aan de linkerzijde van uw telefoonscherm. Deze stap kan overgeslagen worden bij inzage via de computer;</text:p>
            <text:p text:style-name="common-al">·         Klik op deze pagina in de linker kolom onderaan op ‘Bekijk documenten’;</text:p>
            <text:p text:style-name="common-al">·         Scroll naar beneden en klik daar in het rechterveld onderaan op de link bij ‘Bekijk documenten’;</text:p>
            <text:p text:style-name="common-al">·         Klik onder het kopje ‘Bijlagen bij deze publicatie’ op de tekst achter het bolletje;</text:p>
            <text:p text:style-name="common-al">·         Klik vervolgens onder het kopje ‘Bijlage’ op het grijze vlak met ‘Download’. U downloadt zo het pdf-bestand van het besluit.</text:p>
            <text:p text:style-name="common-al">Op verzoek sturen wij u de stukken digitaal toe of u kunt een afspraak maken voor het inzien van de stukken. Neem hiervoor contact op via onderstaand telefoonnummer.</text:p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5-00005001. In het besluit leest u hier meer over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816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81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81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5001</meta:user-defined>
    <meta:user-defined meta:name="DCTERMS.abstract">Provincie Limburg, omgevingsvergunning CSP/SABIC Limburg B.V. (UHPE), Urmonderbaan 22, 6167RD Geleen</meta:user-defined>
    <dc:language>nl</dc:language>
    <meta:user-defined meta:name="OVERHEIDop.locatietype/OVERHEIDop.gebiedsmarkering">Vlak</meta:user-defined>
    <meta:user-defined meta:name="DC.title">Provincie Limburg, omgevingsvergunning CSP/SABIC Limburg B.V. (UHPE), Urmonderbaan 22, 6167RD Geleen</meta:user-defined>
    <meta:user-defined meta:name="OVERHEIDop.datumEindeReactietermijn">2025-08-13</meta:user-defined>
    <meta:user-defined meta:name="OVERHEIDop.terinzageleggingBG">https://jeleefomgeving.nl/inzien/852371962/03cfb1be-769d-4fc7-8430-37483715a160</meta:user-defined>
    <meta:user-defined meta:name="DCTERMS.W3CDTF/DCTERMS.available">2025-07-03</meta:user-defined>
    <meta:user-defined meta:name="DCTERMS.W3CDTF/OVERHEIDop.jaargang">2025</meta:user-defined>
    <meta:user-defined meta:name="OVERHEIDop.publicationIssue">10816</meta:user-defined>
    <meta:user-defined meta:name="OVERHEIDop.PrbID/DC.identifier">prb-2025-10816</meta:user-defined>
    <meta:user-defined meta:name="OVERHEIDop.versieInformatie"/>
  </office:meta>
</office:document-meta>
</file>