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vEco BV, Heerendonklaan 123 t/m 211, 5223 ZZ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vEco BV</text:p>
            <text:p text:style-name="common-al">Locatie : Heerendonklaan 123 t/m 211, 5223 ZZ te ’s-Hertogenbosch, in de gemeente ‘s-Hertogenbosch</text:p>
            <text:p text:style-name="common-al">Activiteit : flora- en fauna- activiteit</text:p>
            <text:p text:style-name="common-al">Voor : verduurzaming van het complex</text:p>
            <text:p text:style-name="common-al">Aanvraagdatum : 4 maart 2025</text:p>
            <text:p text:style-name="common-al">DSO-kenmerk : 2025030400245</text:p>
            <text:p text:style-name="common-al">Zaaknummer : Z/245935</text:p>
            <text:p text:style-name="common-al">Verzenddatum besluit : 1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93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9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VvEco BV, Heerendonklaan 123 t/m 211, 5223 ZZ te ’s-Hertogenbosch</meta:user-defined>
    <meta:user-defined meta:name="OVERHEIDop.datumEindeReactietermijn">2025-08-12</meta:user-defined>
    <meta:user-defined meta:name="OVERHEIDop.TilID/OVERHEIDop.terinzageleggingOP">til-2025-22402</meta:user-defined>
    <meta:user-defined meta:name="DCTERMS.W3CDTF/DCTERMS.available">2025-07-03</meta:user-defined>
    <meta:user-defined meta:name="DCTERMS.W3CDTF/OVERHEIDop.jaargang">2025</meta:user-defined>
    <meta:user-defined meta:name="OVERHEIDop.publicationIssue">10814</meta:user-defined>
    <meta:user-defined meta:name="OVERHEIDop.PrbID/DC.identifier">prb-2025-10814</meta:user-defined>
    <meta:user-defined meta:name="OVERHEIDop.versieInformatie"/>
  </office:meta>
</office:document-meta>
</file>