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Knaapen Renovatie en Onderhoud BV, Laagstraat 3-33 (oneven), 5368 AP &amp; AR te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Knaapen Renovatie en Onderhoud BV</text:p>
            <text:p text:style-name="common-al">Locatie : Laagstraat 3-33 (oneven), 5368 AP &amp; AR te Haren, in de gemeente Oss</text:p>
            <text:p text:style-name="common-al">Activiteit : flora- en fauna- activiteit</text:p>
            <text:p text:style-name="common-al">Voor : renovatiewerkzaamheden aan 16 woningen</text:p>
            <text:p text:style-name="common-al">Aanvraagdatum : 15 november 2024</text:p>
            <text:p text:style-name="common-al">DSO-kenmerk : 2024111501292</text:p>
            <text:p text:style-name="common-al">Zaaknummer : Z/236017</text:p>
            <text:p text:style-name="common-al">Verzenddatum besluit : 1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601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0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Knaapen Renovatie en Onderhoud BV, Laagstraat 3-33 (oneven), 5368 AP &amp; AR te Haren</meta:user-defined>
    <meta:user-defined meta:name="OVERHEIDop.datumEindeReactietermijn">2025-08-12</meta:user-defined>
    <meta:user-defined meta:name="OVERHEIDop.TilID/OVERHEIDop.terinzageleggingOP">til-2025-22396</meta:user-defined>
    <meta:user-defined meta:name="DCTERMS.W3CDTF/DCTERMS.available">2025-07-03</meta:user-defined>
    <meta:user-defined meta:name="DCTERMS.W3CDTF/OVERHEIDop.jaargang">2025</meta:user-defined>
    <meta:user-defined meta:name="OVERHEIDop.publicationIssue">10813</meta:user-defined>
    <meta:user-defined meta:name="OVERHEIDop.PrbID/DC.identifier">prb-2025-10813</meta:user-defined>
    <meta:user-defined meta:name="OVERHEIDop.versieInformatie"/>
  </office:meta>
</office:document-meta>
</file>