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 een vergunning voor het veranderen van de vergunde activiteiten, door deze uit te breiden aan de Merwedeweg 20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9 augustus 2024 een aanvraag op grond van de Omgevingswet ontvangen van Antea Nederland B.V., namens Evos Rotterdam B.V. aan de Merwedeweg 20 3198 LH te Rotterdam-Europoort.</text:p>
            <text:p text:style-name="common-al"/>
            <text:p text:style-name="common-al">Het betreft een bedrijf waar de volgende activiteiten plaatsvinden: produceren van formaldehyde, paraformaldehyde, hexamethyleentetramine en het op- en overslaan van (bio)methanol en (bio)ethanol.</text:p>
            <text:p text:style-name="common-al"/>
            <text:p text:style-name="common-al">De aanvraag betreft het veranderen van de vergunde activiteiten, door deze uit te breiden met de volgende activiteiten: - het verhogen van de overslagcapaciteit van (bio)ethanol en (bio)methanol met 756.000 m3 /jaar naar 9.766.000 m3 /jaar;</text:p>
            <text:p text:style-name="common-al">- het realiseren en in gebruik nemen van Kade 5, waardoor extra ruimte om schepen te ontvangen, ontstaat;</text:p>
            <text:p text:style-name="common-al">- de eerder vergunde tankput 200B, naast het opslaan van (bio)methanol, ook te gebruiken voor de opslag van (bio)ethanol;</text:p>
            <text:p text:style-name="common-al">- het vergroten van de laadarm van Jetty 1 door de leiding van 8” te vervangen door een leiding van 10”;</text:p>
            <text:p text:style-name="common-al">- het doen van proefnemingen ten behoeve van het ontwikkelen van nieuwe systemen en/of het optimaliseren van bestaande system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9 juli 2025 tot en met 19 augustus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9 augustus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748176 en/of het verzoeknummer: 2024081901189.</text:p>
            <text:p text:style-name="common-al"/>
            <text:p text:style-name="common-al">U kunt de stukken ook digitaal inzien met betrekking tot deze procedure door op onderstaande link te klikken:</text:p>
            <text:p text:style-name="last-al">
            <text:a xlink:href="https://loket.dcmr.nl/mozard/!suite92.scherm1007?mObj=9294334" xlink:type="simple">https://loket.dcmr.nl/mozard/!suite92.scherm1007?mObj=929433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8176 </meta:user-defined>
    <meta:user-defined meta:name="DCTERMS.abstract">GS hebben voornemen vergunning te wijzigen inzake veranderen vergunde activiteiten door deze uit te breiden. </meta:user-defined>
    <dc:language>nl</dc:language>
    <meta:user-defined meta:name="OVERHEIDop.locatietype/OVERHEIDop.gebiedsmarkering">Adres</meta:user-defined>
    <meta:user-defined meta:name="DC.title">Kennisgeving ontwerpbeschikking om een vergunning voor het veranderen van de vergunde activiteiten, door deze uit te breiden aan de Merwedeweg 20 te Rotterdam-Europoort</meta:user-defined>
    <meta:user-defined meta:name="DCTERMS.W3CDTF/DCTERMS.available">2025-07-08</meta:user-defined>
    <meta:user-defined meta:name="DCTERMS.W3CDTF/OVERHEIDop.jaargang">2025</meta:user-defined>
    <meta:user-defined meta:name="OVERHEIDop.publicationIssue">10812</meta:user-defined>
    <meta:user-defined meta:name="OVERHEIDop.PrbID/DC.identifier">prb-2025-10812</meta:user-defined>
    <meta:user-defined meta:name="OVERHEIDop.versieInformatie"/>
  </office:meta>
</office:document-meta>
</file>