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3-2">
      <text:list-level-style-bullet text:bullet-char="–" text:level="1">
        <style:list-level-properties text:min-label-width="10mm"/>
      </text:list-level-style-bullet>
    </text:list-style>
    <text:list-style style:name="id1-3-2-2-1-9-9-3-3">
      <text:list-level-style-bullet text:bullet-char="–" text:level="1">
        <style:list-level-properties text:min-label-width="10mm"/>
      </text:list-level-style-bullet>
    </text:list-style>
    <text:list-style style:name="id1-3-2-2-1-9-9-3-4">
      <text:list-level-style-bullet text:bullet-char="–" text:level="1">
        <style:list-level-properties text:min-label-width="10mm"/>
      </text:list-level-style-bullet>
    </text:list-style>
    <text:list-style style:name="id1-3-2-2-1-9-9-3-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5-1-1">
      <style:table-column-properties style:rel-column-width="30*"/>
    </style:style>
    <style:style style:family="table-column" style:parent-style-name="colspec" style:name="id1-3-2-2-2-35-1-2">
      <style:table-column-properties style:rel-column-width="30*"/>
    </style: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7-1-1">
      <style:table-column-properties style:rel-column-width="66*"/>
    </style:style>
    <style:style style:family="table-column" style:parent-style-name="colspec" style:name="id1-3-2-2-2-47-1-2">
      <style:table-column-properties style:rel-column-width="22*"/>
    </style: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p text:style-name="al">Besluit van gedeputeerde staten van Zeeland van 24 juni 2025 nummer 713100, houdende wijziging van het Algemeen subsidiebesluit Zeeland 2023.</text:p>
            <text:p text:style-name="al"/>
            <text:p text:style-name="al">Gedeputeerde staten van Zeeland,</text:p>
            <text:p text:style-name="al"/>
            <text:list text:style-name="id1-3-2-1-1-6">
              <text:list-item text:style-override="id1-3-2-1-1-6-1">
                <text:number>–</text:number>
                <text:p text:style-name="al">overwegende dat voor verstrekking van subsidie in het kader van de Gebiedsgerichte Aanpak Wonen bijzondere bepalingen in het Algemeen subsidiebesluit Zeeland 2023 zijn opgenomen;</text:p>
              </text:list-item>
              <text:list-item text:style-override="id1-3-2-1-1-6-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6-3">
                <text:number>–</text:number>
                <text:p text:style-name="al">gelet op artikel 7 van de Algemene subsidieverordening Zeeland 2023;</text:p>
                <text:p text:style-name="al"/>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6 van het Algemeen subsidiebesluit Zeeland 2023 wordt als volgt gewijzigd:</text:p>
            <text:p text:style-name="al"/>
            <text:p text:style-name="al">
            <text:span text:style-name="nadrukvet">A.</text:span>
          </text:p>
            <text:p text:style-name="al">In artikel 26.1, onderdeel b, wordt ‘middeldure huurwoningen’ vervangen door ‘middenhuurwoningen’.</text:p>
            <text:p text:style-name="al"/>
            <text:p text:style-name="al">
            <text:span text:style-name="nadrukvet">B.</text:span>
          </text:p>
            <text:p text:style-name="al">Artikel 26.7, tweede lid, onderdeel a, komt te luiden:</text:p>
            <text:list text:style-name="id1-3-2-2-1-9">
              <text:list-item text:style-override="id1-3-2-2-1-9-1">
                <text:number>a.</text:number>
                <text:p text:style-name="al">een plan van aanpak, met daarin:</text:p>
              </text:list-item>
              <text:list-item text:style-override="id1-3-2-2-1-9-2">
                <text:number>•</text:number>
                <text:p text:style-name="al">een kaart waarop het exploitatiegebied is aangegeven en waaruit blijkt welke bouwwerken en percelen de bedoelde locatie omvat;</text:p>
              </text:list-item>
              <text:list-item text:style-override="id1-3-2-2-1-9-3">
                <text:number>•</text:number>
                <text:p text:style-name="al">een algemene beschrijving van de beoogde renovatie, herstructurering en/of transformatie in het kader waarvan de subsidiabele activiteiten worden uitgevoerd, inclusief het totale aantal woningen en het aantal particuliere woningen waarop het project betrekking heeft;</text:p>
              </text:list-item>
              <text:list-item text:style-override="id1-3-2-2-1-9-4">
                <text:number>•</text:number>
                <text:p text:style-name="al">een onderbouwing op welke wijze, in welke mate en met welke aantallen het project bijdraagt aan de verbetering van de kwaliteit van de woningvoorraad door:</text:p>
              </text:list-item>
              <text:list-item text:style-override="id1-3-2-2-1-9-5">
                <text:number>–</text:number>
                <text:p text:style-name="al">de toevoeging van complementaire woningtypen;</text:p>
              </text:list-item>
              <text:list-item text:style-override="id1-3-2-2-1-9-6">
                <text:number>–</text:number>
                <text:p text:style-name="al">de verduurzaming van de bestaande woningvoorraad;</text:p>
              </text:list-item>
              <text:list-item text:style-override="id1-3-2-2-1-9-7">
                <text:number>•</text:number>
                <text:p text:style-name="al">een onderbouwing op welke wijze, in welke mate en met welke aantallen het project bijdraagt aan de realisatie van betaalbare woningen;</text:p>
              </text:list-item>
              <text:list-item text:style-override="id1-3-2-2-1-9-8">
                <text:number>•</text:number>
                <text:p text:style-name="al">een onderbouwing op welke wijze en in welke mate het project bijdraagt aan een verbetering van de kwaliteit van de openbare ruimte door:</text:p>
                <text:list text:style-name="id1-3-2-2-1-9-8-3">
                  <text:list-item text:style-override="id1-3-2-2-1-9-8-3-1">
                    <text:number>–</text:number>
                    <text:p text:style-name="al">de herinrichting van de openbare ruimte;</text:p>
                  </text:list-item>
                  <text:list-item text:style-override="id1-3-2-2-1-9-8-3-2">
                    <text:number>–</text:number>
                    <text:p text:style-name="al">de inrichtingsmaatregelen die bijdragen aan de leefbaarheid en gezondheid van bewoners;</text:p>
                  </text:list-item>
                </text:list>
              </text:list-item>
              <text:list-item text:style-override="id1-3-2-2-1-9-9">
                <text:number>•</text:number>
                <text:p text:style-name="al">een onderbouwing op welke wijze de gebiedsgerichte aanpak extra ruimtelijke kwaliteit levert door middel van bovenwettelijke maatregelen die bijdragen aan de volgende doelen:</text:p>
                <text:list text:style-name="id1-3-2-2-1-9-9-3">
                  <text:list-item text:style-override="id1-3-2-2-1-9-9-3-1">
                    <text:number>–</text:number>
                    <text:p text:style-name="al">circulaire economie;</text:p>
                  </text:list-item>
                  <text:list-item text:style-override="id1-3-2-2-1-9-9-3-2">
                    <text:number>–</text:number>
                    <text:p text:style-name="al">klimaatadaptatie;</text:p>
                  </text:list-item>
                  <text:list-item text:style-override="id1-3-2-2-1-9-9-3-3">
                    <text:number>–</text:number>
                    <text:p text:style-name="al">biodiversiteit;</text:p>
                  </text:list-item>
                  <text:list-item text:style-override="id1-3-2-2-1-9-9-3-4">
                    <text:number>–</text:number>
                    <text:p text:style-name="al">energietransitie;</text:p>
                  </text:list-item>
                  <text:list-item text:style-override="id1-3-2-2-1-9-9-3-5">
                    <text:number>–</text:number>
                    <text:p text:style-name="al">belevingswaarde;</text:p>
                  </text:list-item>
                </text:list>
              </text:list-item>
              <text:list-item text:style-override="id1-3-2-2-1-9-10">
                <text:number>•</text:number>
                <text:p text:style-name="al">een onderbouwing op welke wijze deze aanpak past binnen een gemeentelijke visie op de ontwikkeling van het gebied;</text:p>
              </text:list-item>
              <text:list-item text:style-override="id1-3-2-2-1-9-11">
                <text:number>•</text:number>
                <text:p text:style-name="al">tekeningen of schetsen van de bestaande en gewenste situatie;</text:p>
              </text:list-item>
            </text:list>
            <text:p text:style-name="al"/>
            <text:p text:style-name="al">
            <text:span text:style-name="nadrukvet">C.</text:span>
          </text:p>
            <text:p text:style-name="al">Artikel 26.8 komt te luiden:</text:p>
            <text:p text:style-name="al">
            <text:span text:style-name="nadrukvet"/>
          </text:p>
            <text:p text:style-name="al">
            <text:span text:style-name="nadrukvet">Artikel 26.8 Extern deskundige</text:span>
          </text:p>
            <text:p text:style-name="al">Voor de beoordeling van de subsidieaanvraag kunnen gedeputeerde staten een beroep doen op een extern deskundige.</text:p>
            <text:p text:style-name="al"/>
            <text:p text:style-name="al">
            <text:span text:style-name="nadrukvet">D.</text:span>
          </text:p>
            <text:p text:style-name="al">Artikel 26.9 wordt als volgt gewijzigd:</text:p>
            <text:list text:style-name="id1-3-2-2-1-19">
              <text:list-item text:style-override="id1-3-2-2-1-19-1">
                <text:number>1.</text:number>
                <text:p text:style-name="al">In het eerste lid, onderdeel d, wordt ‘particulier woningbezit’ vervangen door ‘particuliere woningen’.</text:p>
              </text:list-item>
              <text:list-item text:style-override="id1-3-2-2-1-19-2">
                <text:number>2.</text:number>
                <text:p text:style-name="al">In het tweede lid, onderdeel a, wordt ‘ten hoogste 50 punten’ vervangen door ‘ten hoogste 75 punten’.</text:p>
              </text:list-item>
              <text:list-item text:style-override="id1-3-2-2-1-19-3">
                <text:number>3.</text:number>
                <text:p text:style-name="al">In het tweede lid, onderdeel b, wordt ‘ten hoogste 50 punten’ vervangen door ‘ten hoogste 75 punten’.</text:p>
              </text:list-item>
            </text:list>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26 van het Algemeen subsidiebesluit Zeeland 2023 wordt als volgt gewijzigd:</text:p>
            <text:p text:style-name="al"/>
            <text:p text:style-name="al">
            <text:span text:style-name="nadrukvet">A.</text:span>
          </text:p>
            <text:p text:style-name="al">De algemene toelichting komt te luiden:</text:p>
            <text:p text:style-name="al">
            <text:span text:style-name="nadrukvet">
              <text:span text:style-name="nadrukcur"/>
            </text:span>
          </text:p>
            <text:p text:style-name="al">
            <text:span text:style-name="nadrukvet">
              <text:span text:style-name="nadrukcur">Algemene toelichting</text:span>
            </text:span>
          </text:p>
            <text:p text:style-name="al">
            <text:span text:style-name="nadrukvet">Achtergrond</text:span>
          </text:p>
            <text:p text:style-name="al">In Zeeland is het grootste deel van de woningvoorraad van de toekomst al aanwezig. Echter, een aanzienlijk deel van deze woningvoorraad voldoet in de nabije toekomst niet meer aan de behoefte.</text:p>
            <text:p text:style-name="al">Door de demografische ontwikkeling heeft Zeeland te maken met een veranderende woonbehoefte. Vergrijzing en ontgroening leiden tot een ingrijpende verandering in de huishoudenssamenstelling in Zeeland. Er vindt een sterke toename plaats van vooral oudere één- en tweepersoonshuishoudens. Het gevolg is dat er een groeiende behoefte is aan nultredenwoningen en alternatieve woonzorgvoorzieningen. De behoefte aan grondgebonden woningen neemt juist af.</text:p>
            <text:p text:style-name="al">Daarnaast hebben mensen vaker te maken met veranderingen in hun persoonlijke situatie dan vroeger en zijn daardoor vaker op zoek naar een tijdelijke woonoplossing. Snel beschikbare huisvesting met een tijdelijk huurcontract en middenhuur kunnen deze oplossing bieden. Beide segmenten zijn niet of slechts in beperkte mate aanwezig in Zeeland. </text:p>
            <text:p text:style-name="al">Een groot deel van de huidige woningvoorraad is niet energiezuinig. Vanwege de energietransitie is het nodig dat woningen aangepast worden om het energiegebruik te minimaliseren.</text:p>
            <text:p text:style-name="al">
            <text:span text:style-name="nadrukcur">Complementaire en betaalbare woningen</text:span>
          </text:p>
            <text:p text:style-name="al">Het type woningen waar, door de hierboven geschetste demografische ontwikkeling, behoefte aan is noemen we de complementaire woningtypen. Het zijn woningen waarvan er onvoldoende beschikbaar zijn in de bestaande woningvoorraad. De complementaire woningen zijn vooral nultredenwoningen, geclusterde woningen, zorggeschikte woningen en flexwoningen.</text:p>
            <text:p text:style-name="al">Daarnaast is er behoefte aan meer betaalbare woningen. Vooral voor starters en zogenaamde aandachtsgroepen is het moeilijk om een geschikte, betaalbare woning te vinden. Het gaat dan om sociale huurwoningen, middenhuurwoningen en betaalbare koopwoningen.</text:p>
            <text:p text:style-name="al">
            <text:span text:style-name="nadrukcur">Openbare ruimte</text:span>
          </text:p>
            <text:p text:style-name="al">Wil een woning in een behoefte voorzien dan is de belevingswaarde van de omgeving ook van belang. De belevingswaarde en uitstraling van de woonomgeving is van invloed op de waarde van woningen. Een aantrekkelijke openbare ruimte die uitnodigt tot bewegen en ontmoeten versterkt de leefbaarheid van een buurt. De kwaliteit van de openbare ruimte kan in sommige bestaande woonwijken beter: aantrekkelijker, veiliger en geschikter voor ontspanning en beweging. </text:p>
            <text:p text:style-name="al"/>
            <text:p text:style-name="al">
            <text:span text:style-name="nadrukvet">Doel</text:span>
          </text:p>
            <text:p text:style-name="al">De provinciale subsidieregeling Gebiedsgerichte Aanpak Wonen (GAW) heeft een tweeledig doel: </text:p>
            <text:list text:style-name="id1-3-2-2-2-21">
              <text:list-item text:style-override="id1-3-2-2-2-21-1">
                <text:number>1.</text:number>
                <text:p text:style-name="al">de woningvoorraad binnen bestaand stedelijk gebied laten aansluiten op de behoefte van de Zeeuwse inwoners nu en in de toekomst;</text:p>
              </text:list-item>
              <text:list-item text:style-override="id1-3-2-2-2-21-2">
                <text:number>2.</text:number>
                <text:p text:style-name="al">de kwaliteit van de openbare ruimte verbeteren. </text:p>
              </text:list-item>
            </text:list>
            <text:p text:style-name="al">Deze subsidieregeling is gericht op de daadwerkelijke uitvoering via een gebiedsgerichte aanpak.</text:p>
            <text:p text:style-name="al"/>
            <text:p text:style-name="al">
            <text:span text:style-name="nadrukvet">Relatie met beleid en programma’s</text:span>
          </text:p>
            <text:p text:style-name="al">In maart 2023 is de Zeeuwse Woondeal met het Rijk ondertekend. In deze Woondeal is afgesproken dat er 16.500 nieuwe woningen gebouwd zullen worden tot 2030, waaronder 795 flexwoningen, 1590 middenhuur en 6.800 nultredenwoningen. De regio zet zich in om 2/3e van deze woningbouwopgave in de categorie betaalbaar te bouwen. Daarnaast is afgesproken te blijven werken aan het versterken van de bestaande woningvoorraad.</text:p>
            <text:p text:style-name="al">De Zeeuwse Omgevingsvisie bevat het integrale beleid van de Provincie Zeeland, waaronder het onderliggende beleid voor deze regeling. Dit beleid is de weerslag van de samenwerking van provincie en gemeenten. Het doel is om in 2040 een toekomstbestendige woningvoorraad te hebben die in kwaliteit en kwantiteit aansluit op de behoefte. </text:p>
            <text:p text:style-name="al">De essentie van de regeling is om de Zeeuwse woningvoorraad toekomstbestendig te maken, de ruimtelijke kwaliteit te versterken en Zeeland nog mooier, leefbaarder, gezonder en economisch aantrekkelijker te maken. Dat doen we door de aanpak in gebieden centraal te stellen. We zien deze opgave in samenhang met de omgeving: het ontwikkelen van duurzame steden en gemeenschappen. Projecten die we nu en de komende jaren realiseren moeten uiteraard duurzaam zijn, milieutechnisch op orde en klaar voor de toekomst. </text:p>
            <text:p text:style-name="al"/>
            <text:p text:style-name="al">
            <text:span text:style-name="nadrukvet">B.</text:span>
          </text:p>
            <text:p text:style-name="al">De artikelsgewijze toelichting op artikel 26.9 wordt als volgt gewijzigd:</text:p>
            <text:list text:style-name="id1-3-2-2-2-31">
              <text:list-item text:style-override="id1-3-2-2-2-31-1">
                <text:number>1.</text:number>
                <text:p text:style-name="al">In onderdeel a wordt ‘Woningkwaliteit- en woningmarktonderzoek Zeeland 2019 (KWOZ)’ vervangen door ‘Woningkwaliteit- en woningmarktonderzoek Zeeland 2024 (KWOZ)’.</text:p>
              </text:list-item>
              <text:list-item text:style-override="id1-3-2-2-2-31-2">
                <text:number>2.</text:number>
                <text:p text:style-name="al">In onderdeel a komt het onderdeel <text:span text:style-name="nadrukcur">beoordeling</text:span> te luiden:</text:p>
              </text:list-item>
            </text:list>
            <text:p text:style-name="al">
            <text:span text:style-name="nadrukcur">Beoordeling</text:span>
          </text:p>
            <text:p text:style-name="al">Er worden maximaal 75 punten voor dit kenmerk toegekend.</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Minder dan 50% complementai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0-100%</text:p>
                  </table:table-cell>
                  <table:table-cell table:style-name="cell_frame_all" table:number-rows-spanned="1" table:number-columns-spanned="1">
                    <text:p text:style-name="table_al">37,5-75*</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
              <text:p text:style-name="table_bottom"/>
            </text:section>
            <text:p text:style-name="al">* punten aantal = percentage complementair * 0,75</text:p>
            <text:p text:style-name="al"/>
            <text:list text:style-name="id1-3-2-2-2-38">
              <text:list-item text:style-override="id1-3-2-2-2-38-1">
                <text:number>3.</text:number>
                <text:p text:style-name="al">In onderdeel b wordt ‘middeldure huurwoningen’ vervangen door ‘middenhuurwoningen’.</text:p>
              </text:list-item>
              <text:list-item text:style-override="id1-3-2-2-2-38-2">
                <text:number>4.</text:number>
                <text:p text:style-name="al">In onderdeel b wordt ‘Tot en met 1 juni 2024 staat 186 WWS-punten gelijk aan 1.123,13 euro per maand.’ vervangen door ‘In 2025 staat 186 WWS-punten gelijk aan 1184,82 euro per maand.’.</text:p>
              </text:list-item>
              <text:list-item text:style-override="id1-3-2-2-2-38-3">
                <text:number>5.</text:number>
                <text:p text:style-name="al">In onderdeel b wordt ‘Voor 2024 is de betaalbaarheidsgrens vastgesteld op 390.000 euro.’ vervangen door ‘Voor 2025 is de betaalbaarheidsgrens vastgesteld op 405.000 euro.’.</text:p>
              </text:list-item>
              <text:list-item text:style-override="id1-3-2-2-2-38-4">
                <text:number>6.</text:number>
                <text:p text:style-name="al">In onderdeel b komt het onderdeel <text:span text:style-name="nadrukcur">beoordeling</text:span> te luiden:</text:p>
              </text:list-item>
            </text:list>
            <text:p text:style-name="al"/>
            <text:p text:style-name="al">
            <text:span text:style-name="nadrukcur">Beoordeling</text:span>
          </text:p>
            <text:p text:style-name="al">Er worden maximaal 75 punten voor dit kenmerk toegekend. Het aantal toe te kennen punten is het percentage betaalbare woningen * 0.75.</text:p>
            <text:p text:style-name="al"/>
            <text:list text:style-name="id1-3-2-2-2-43">
              <text:list-item text:style-override="id1-3-2-2-2-43-1">
                <text:number>7.</text:number>
                <text:p text:style-name="al">In onderdeel d wordt ‘particuliere voorraad’ vervangen door ‘bestaande particuliere voorraad’.</text:p>
              </text:list-item>
              <text:list-item text:style-override="id1-3-2-2-2-43-2">
                <text:number>8.</text:number>
                <text:p text:style-name="al">In onderdeel d komt het onderdeel <text:span text:style-name="nadrukcur">beoordeling</text:span> te luiden:</text:p>
              </text:list-item>
            </text:list>
            <text:p text:style-name="al">
            <text:span text:style-name="nadrukcur">Beoordeling</text:span>
          </text:p>
            <text:p text:style-name="al">Er worden maximaal 50 punten voor dit kenmerk toegekend.</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Geen particuliere w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der dan 20% particuliere woningen bij renovatie of herstructur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ussen de 20% en de 40% particuliere woningen bij renovatie of herstructurer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er dan 40% particuliere woningen bij renovatie of herstructur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2-2-49">
              <text:list-item text:style-override="id1-3-2-2-2-49-1">
                <text:number>9.</text:number>
                <text:p text:style-name="al">In onderdeel f wordt in het onderdeel <text:span text:style-name="nadrukcur">energietransitie</text:span> ‘een minimaal rendement van 90% aan warmteterugwinning’ vervangen door ‘een minimaal rendement van 85% aan warmteterugwinning’.</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4 juni 2025.</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Omnummeren H40 naar H41 en invoegen nieuw H40 ASB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7-03</meta:user-defined>
    <meta:user-defined meta:name="DCTERMS.W3CDTF/OVERHEIDop.jaargang">2025</meta:user-defined>
    <meta:user-defined meta:name="OVERHEIDop.publicationIssue">10811</meta:user-defined>
    <meta:user-defined meta:name="OVERHEIDop.betreftRegeling">CVDR688831_58</meta:user-defined>
    <meta:user-defined meta:name="OVERHEIDop.PrbID/DC.identifier">prb-2025-10811</meta:user-defined>
    <meta:user-defined meta:name="xs:date/OVERHEIDop.startdatum">2025-07-03</meta:user-defined>
    <meta:user-defined meta:name="OVERHEIDop.versieInformatie"/>
  </office:meta>
</office:document-meta>
</file>