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37 Utrechtseweg ter hoogte van hm 77,2 (links en rechts)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340 en gaat over het plaatsen van een camerasysteem.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common-al">Wanneer u contact opneemt, geef dan het zaaknummer door (deze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PU-2025-001340 </meta:user-defined>
    <meta:user-defined meta:name="DCTERMS.abstract">Besluit aangevraagde omgevingsvergunning kabel- en leidingenactiviteit - N237 Utrechtseweg ter hoogte van hm 77,2 (links en rechts) in De Bilt</meta:user-defined>
    <dc:language>nl</dc:language>
    <meta:user-defined meta:name="OVERHEIDop.locatietype/OVERHEIDop.gebiedsmarkering">Punt</meta:user-defined>
    <meta:user-defined meta:name="OVERHEIDop.locatietype/OVERHEIDop.gebiedsmarkering">Woonplaats</meta:user-defined>
    <meta:user-defined meta:name="DC.title">Besluit aangevraagde omgevingsvergunning kabel- en leidingenactiviteit - N237 Utrechtseweg ter hoogte van hm 77,2 (links en rechts) in De Bilt</meta:user-defined>
    <meta:user-defined meta:name="DCTERMS.W3CDTF/DCTERMS.available">2025-07-03</meta:user-defined>
    <meta:user-defined meta:name="DCTERMS.W3CDTF/OVERHEIDop.jaargang">2025</meta:user-defined>
    <meta:user-defined meta:name="OVERHEIDop.externeBijlage">Z-PU-2025-001340|exb-2025-24354</meta:user-defined>
    <meta:user-defined meta:name="OVERHEIDop.externeBijlage">Z-PU-2025-001340|exb-2025-24355</meta:user-defined>
    <meta:user-defined meta:name="OVERHEIDop.publicationIssue">10808</meta:user-defined>
    <meta:user-defined meta:name="OVERHEIDop.PrbID/DC.identifier">prb-2025-10808</meta:user-defined>
    <meta:user-defined meta:name="OVERHEIDop.versieInformatie"/>
  </office:meta>
</office:document-meta>
</file>