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igeren in het kader van de Wet natuurbescherming voor Oostkade 5-13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 Holland op 2 oktober 2023 een aanvraag voor een ontheffing als bedoeld in artikel 3.8 van de Wet natuurbescherming (hierna: Wnb) ontvangen. Het gaat over het slopen van bestaande bebouwing en de nieuwbouw van woningen aan de Oostkade 5–13 te Zaandam. De aanvraag is geregistreerd onder het kenmerk OMG-016969/DMS436790. </text:p>
            <text:p text:style-name="common-al">De aanvraag is geweigerd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16969/DMS43679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16969/DMS016969 Oostkade 5-13 Zaandam	</meta:user-defined>
    <dc:language>nl</dc:language>
    <meta:user-defined meta:name="OVERHEIDop.locatietype/OVERHEIDop.gebiedsmarkering">Lijn</meta:user-defined>
    <meta:user-defined meta:name="DC.title">Aanvraag weigeren in het kader van de Wet natuurbescherming voor Oostkade 5-13 te Zaandam</meta:user-defined>
    <meta:user-defined meta:name="OVERHEIDop.datumEindeReactietermijn">2025-08-08</meta:user-defined>
    <meta:user-defined meta:name="OVERHEIDop.TilID/OVERHEIDop.terinzageleggingOP">til-2025-22377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805</meta:user-defined>
    <meta:user-defined meta:name="OVERHEIDop.PrbID/DC.identifier">prb-2025-10805</meta:user-defined>
    <meta:user-defined meta:name="OVERHEIDop.versieInformatie"/>
  </office:meta>
</office:document-meta>
</file>