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voor proefneming voor hergebruik van proceswater van Noblesse Proteïns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de voorgenomen proefneming voor hergebruik van proceswater met als doel het grondwaterverbruik te verminderen van Noblesse Proteïns B.V., Ambachtsweg 7 te Wijster, hebben goedgekeurd.</text:p>
            <text:p text:style-name="common-al"/>
            <text:p text:style-name="tussenkopcur">Bezwaar en beroep</text:p>
            <text:p text:style-name="common-al">Belanghebbenden kunnen vanaf 4 juli 2025 tot en met 14 augustus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4 juli 2025:</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common-al">Voor nadere inlichtingen over de Omgevingswet-procedure kan contact worden opgenomen met de Omgev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sbesluit voor proefneming voor hergebruik van proceswater van Noblesse Proteïns B.V.</meta:user-defined>
    <meta:user-defined meta:name="OVERHEIDop.datumEindeReactietermijn">2025-08-14</meta:user-defined>
    <meta:user-defined meta:name="OVERHEIDop.TilID/OVERHEIDop.terinzageleggingOP">til-2025-22375</meta:user-defined>
    <meta:user-defined meta:name="DCTERMS.W3CDTF/DCTERMS.available">2025-07-04</meta:user-defined>
    <meta:user-defined meta:name="DCTERMS.W3CDTF/OVERHEIDop.jaargang">2025</meta:user-defined>
    <meta:user-defined meta:name="OVERHEIDop.publicationIssue">10803</meta:user-defined>
    <meta:user-defined meta:name="OVERHEIDop.PrbID/DC.identifier">prb-2025-10803</meta:user-defined>
    <meta:user-defined meta:name="OVERHEIDop.versieInformatie"/>
  </office:meta>
</office:document-meta>
</file>