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8, Maastricht - Vaals, kilometrering 12.4 tot kilometrering 12.6, aan de linkerzijde van de weg. Omgeving Rijksweg 99, 6271AD Gulpen Z2025-000011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8, Maastricht - Vaals, kilometrering 12.4 tot kilometrering 12.6, aan de linkerzijde van de weg. Omgeving Rijksweg 99, 6271AD Gulpen.</text:p>
            <text:p text:style-name="common-al">Belanghebbenden kunnen binnen zes weken na de dag waarop dit besluit is verzonden bezwaar maken onder vermelding van zaaknummer Z2025-00001183.</text:p>
            <text:p text:style-name="common-al">Het besluit is verzonden op 1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0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8, Maastricht - Vaals, kilometrering 12.4 tot kilometrering 12.6, aan de linkerzijde van de weg. Omgeving Rijksweg 99, 6271AD Gulpen Z2025-00001183</meta:user-defined>
    <meta:user-defined meta:name="OVERHEIDop.datumEindeReactietermijn">2025-08-12</meta:user-defined>
    <meta:user-defined meta:name="OVERHEIDop.terinzageleggingBG">https://jeleefomgeving.nl/inzien/001737430/8bd91447-e29b-473f-b7c7-67cffd060df5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802</meta:user-defined>
    <meta:user-defined meta:name="OVERHEIDop.PrbID/DC.identifier">prb-2025-10802</meta:user-defined>
    <meta:user-defined meta:name="OVERHEIDop.versieInformatie"/>
  </office:meta>
</office:document-meta>
</file>