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20*"/>
    </style:style>
    <style:style style:family="table-column" style:parent-style-name="colspec" style:name="id1-3-2-2-1-3-1-5">
      <style:table-column-properties style:rel-column-width="22*"/>
    </style:style>
  </office:automatic-styles>
  <office:body>
    <office:text>
      <text:p text:style-name="new_page_staatscourant"/>
      <text:p text:style-name="single-kop-titel">Verordening tot wijziging van de Tarieventabel behorende bij de Verordening nazorgheffing gesloten stortplaatsen provincie Fryslân 2024</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22 april 2025, kenmerk 02353493,</text:p>
            <text:p text:style-name="al"/>
            <text:p text:style-name="al">gelet op het bepaalde in artikel 15.44, eerste lid, van de Wet Milieubeheer en de artikelen 145 en 220 van de Provinciewet. </text:p>
            <text:p text:style-name="al"/>
            <text:p text:style-name="al">Overwegende dat</text:p>
            <text:list text:style-name="id1-3-2-1-1-8">
              <text:list-item text:style-override="id1-3-2-1-1-8-1">
                <text:number>-</text:number>
                <text:p text:style-name="al">het wenselijk is de tarieventabel behorende bij de Verordening nazorgheffing gesloten stortplaatsen provincie Fryslân 2024 te actualiseren; </text:p>
              </text:list-item>
            </text:list>
            <text:p text:style-name="al">
            <text:span text:style-name="nadrukvet">BESLUITEN:</text:span>
          </text:p>
            <text:p text:style-name="al">De verordening tot wijziging van de Tarieventabel behorende bij de Verordening nazorgheffing gesloten stortplaatsen provincie Fryslân 2024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nazorgheffing gesloten stortplaatsen provincie Fryslân 2024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vang nazorg</text:p>
                  </table:table-cell>
                  <table:table-cell table:style-name="cell_frame_all" table:number-rows-spanned="1" table:number-columns-spanned="1">
                    <text:p text:style-name="table_al">Storten beëindigd? (J/N)</text:p>
                  </table:table-cell>
                  <table:table-cell table:style-name="cell_frame_all" table:number-rows-spanned="1" table:number-columns-spanned="1">
                    <text:p text:style-name="table_al">Te bereiken doelvermogen (in €1.000)</text:p>
                  </table:table-cell>
                  <table:table-cell table:style-name="cell_frame_all" table:number-rows-spanned="1" table:number-columns-spanned="1">
                    <text:p text:style-name="table_al">Heffing</text:p>
                    <text:p text:style-name="table_al">(in €)</text:p>
                  </table:table-cell>
                </table:table-row>
                <table:table-row table:style-name="row">
                  <table:table-cell table:style-name="cell_frame_all" table:number-rows-spanned="1" table:number-columns-spanned="1">
                    <text:p text:style-name="table_al">1. Trijehû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Conform art. 5 lid 5 van de verordening.</text:p>
                  </table:table-cell>
                </table:table-row>
                <table:table-row table:style-name="row">
                  <table:table-cell table:style-name="cell_frame_all" table:number-rows-spanned="1" table:number-columns-spanned="1">
                    <text:p text:style-name="table_al">2. Ecopark de Wierde</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 Drachtstervaar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Conform art. 5 lid 5 van de verordening.</text:p>
                  </table:table-cell>
                </table:table-row>
                <table:table-row table:style-name="row">
                  <table:table-cell table:style-name="cell_frame_all" table:number-rows-spanned="1" table:number-columns-spanned="1">
                    <text:p text:style-name="table_al">4. Kromme Ee</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5. Grietmansrak</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6. Polderhoofdkanaal</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 </text:p>
                  </table:table-cell>
                </table:table-row>
              </table:table>
              <text:p text:style-name="table_bottom"/>
            </text:section>
            <text:p text:style-name="al"/>
            <text:p text:style-name="al">In de Tarieventabel staan de bedragen die met toepassing van de bepalingen in de verordening geheven of teruggegeven worden van de stortplaatsen. </text:p>
            <text:p text:style-name="al"/>
            <text:p text:style-name="al">Stortplaats Skinkeskâns is in 2005 reeds overgedragen aan het Fonds. Hiervoor zal nooit meer een heffing worden opgelegd. Deze stortplaats komt daardoor niet meer voor in de tarieventabel.</text:p>
            <text:p text:style-name="al"/>
            <text:p text:style-name="al">Trijehûs en Drachtstervaart zullen naar verwachting in 2025 worden overgedragen. Het bedrag van de heffing zal mede bepaald worden door de tot op de dag van overdracht opgebouwde rekenrente, zodanig dat op die dag 100% van het doelvermogen opgebouwd is in het Fonds.</text:p>
            <text:p text:style-name="al"/>
            <text:p text:style-name="al">Kromme Ee, Grietmansrak en Polderhoofdkanaal zijn drie kleine depots die naar verwachting in 2026 zullen worden gesloten. De nazorgplannen zullen geactualiseerd worden, zodat er een basis voor de nazorgheffing ontstaat. </text:p>
            <text:p text:style-name="al"/>
            <text:p text:style-name="al">De Wierde is de stortplaats van Omrin en de enige nog in werking zijnde stortplaats. Sluiting wordt pas voorzien omstreeks 2050. Omrin werkt aan het actualiseren van het nazorgplan. Dit is naar verwachting in 2026 gereed.</text:p>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Wijzigingsverordening Tarieventabel Nazorgheffing provincie Fryslân 2025.</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de dag na datum van uitgifte van het Provinciaal Blad waarin zij wordt geplaatst. </text:p>
          </text:section>
        </text:section>
        <text:section text:name="regeling-sluiting_id1-3-2-3" text:style-name="regeling-sluiting">
          <text:section text:name="ondertekening_id1-3-2-3-1">
            <text:p><text:span text:style-name="functie">Leeuwarden, 25 juni 2025,</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 Rosi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5.44, eerste lid, van de Wet milieubeheer]|[1.0:c:BWBR0003245&amp;artikel=15.44&amp;lid=1&amp;g=2024-10-02</meta:user-defined>
    <meta:user-defined meta:name="DC.source">artikel 145 van de Provinciewet]|[1.0:c:BWBR0005645&amp;artikel=145&amp;g=2024-01-01</meta:user-defined>
    <meta:user-defined meta:name="DC.source">artikel 220 van de Provinciewet]|[1.0:c:BWBR0005645&amp;artikel=220&amp;g=2024-01-01</meta:user-defined>
    <meta:user-defined meta:name="OVERHEIDop.referentienummer">02353493</meta:user-defined>
    <meta:user-defined meta:name="DCTERMS.alternative">Verordening nazorgheffing gesloten stortplaatsen provincie Fryslân 2024</meta:user-defined>
    <dc:language>nl</dc:language>
    <meta:user-defined meta:name="OVERHEIDop.locatietype/OVERHEIDop.gebiedsmarkering">Provincie</meta:user-defined>
    <meta:user-defined meta:name="DC.title">Verordening van 23 oktober 2024 met 02267320 tot vaststelling van de Verordening nazorgheffing gesloten stortplaatsen provincie Fryslân 2024 en Tarieventabel 2024 behorende bij de Verordening nazorgheffing gesloten stortplaatsen provincie Fryslân 2024</meta:user-defined>
    <meta:user-defined meta:name="DCTERMS.W3CDTF/DCTERMS.available">2025-07-04</meta:user-defined>
    <meta:user-defined meta:name="DCTERMS.W3CDTF/OVERHEIDop.jaargang">2025</meta:user-defined>
    <meta:user-defined meta:name="OVERHEIDop.publicationIssue">10800</meta:user-defined>
    <meta:user-defined meta:name="OVERHEIDop.betreftRegeling">CVDR726100_2</meta:user-defined>
    <meta:user-defined meta:name="xs:date/OVERHEIDop.startdatum">2025-07-05</meta:user-defined>
    <meta:user-defined meta:name="OVERHEIDop.PrbID/DC.identifier">prb-2025-10800</meta:user-defined>
    <meta:user-defined meta:name="OVERHEIDop.versieInformatie"/>
  </office:meta>
</office:document-meta>
</file>