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ctiviteiten in waterwingebied uitvoeren op de locatie waterwinveld Benschop (Lopik)</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30 juni 2025 van Vitens N.V. te Zwolle een melding ontvangen op basis van paragraaf 3.2. van de Omgevingsverordening provincie Utrecht. Deze melding gaat over het aanleggen van winputten en infiltratieputten in het waterwinveld van Benschop (Lopik), gelegen in het noordelijk gedeelte van Benschop.</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text:p>
            <text:p text:style-name="common-al">
            <text:span text:style-name="nadrukondlijn">info@rudutrecht.nl</text:span>. Vermeldt u hierbij ons zaakkenmerk: Z/25/2000646.</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79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9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9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5/2000646</meta:user-defined>
    <dc:language>nl</dc:language>
    <meta:user-defined meta:name="OVERHEIDop.locatietype/OVERHEIDop.gebiedsmarkering">Vlak</meta:user-defined>
    <meta:user-defined meta:name="DC.title">Bekendmaking melding activiteiten in waterwingebied uitvoeren op de locatie waterwinveld Benschop (Lopik)</meta:user-defined>
    <meta:user-defined meta:name="DCTERMS.W3CDTF/DCTERMS.available">2025-07-03</meta:user-defined>
    <meta:user-defined meta:name="DCTERMS.W3CDTF/OVERHEIDop.jaargang">2025</meta:user-defined>
    <meta:user-defined meta:name="OVERHEIDop.publicationIssue">10795</meta:user-defined>
    <meta:user-defined meta:name="OVERHEIDop.PrbID/DC.identifier">prb-2025-10795</meta:user-defined>
    <meta:user-defined meta:name="OVERHEIDop.versieInformatie"/>
  </office:meta>
</office:document-meta>
</file>