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tot wijziging van het Besluit advies en instemming bij buitenplanse omgevingsplanactiviteiten Provincie Limburg</text:p>
      <text:section text:name="regeling_id1-3-2" text:style-name="regeling">
        <text:section text:name="aanhef_id1-3-2-1" text:style-name="aanhef">
          <text:section text:name="preambule_id1-3-2-1-1" text:style-name="preambule">
            <text:p text:style-name="al">Gedeputeerde Staten van Limburg,</text:p>
            <text:p text:style-name="al"/>
            <text:p text:style-name="al">overwegende dat het college van Gedeputeerde Staten op grond van het sinds 1 januari 2024 geldende Besluit advies en instemming bij buitenplanse omgevingsplanactiviteiten Provincie Limburg wordt betrokken bij de besluitvorming door de Limburgse colleges van Burgemeester en Wethouders op aanvragen om omgevingsvergunningen voor buitenplanse omgevingsplanactiviteiten van provinciaal belang;</text:p>
            <text:p text:style-name="al"/>
            <text:p text:style-name="al">overwegende dat op basis van de evaluatie van het Besluit advies en instemming bij buitenplanse omgevingsplanactiviteiten Provincie Limburg is geconcludeerd, dat het met oog op de behartiging van het in artikel 12.1 van de Omgevingsverordening Limburg geregelde provinciaal belang (nieuwe planvoorraad wonen) niet noodzakelijk is dat bij de activiteit ‘realisatie van een of meer woningen’ in alle gevallen advies en instemming wordt gevraagd;</text:p>
            <text:p text:style-name="al"/>
            <text:p text:style-name="al">overwegende dat het vereiste van advies en instemming alleen hoeft te gelden voor woningen buiten het ‘stedelijk gebied’ en ‘landelijke kernen’ als bedoeld in de Omgevingsverordening Limburg en daarbij uitsluitend voor zover het gaat om het planologisch toevoegen van een of meerdere nieuwe woningen;</text:p>
            <text:p text:style-name="al"/>
            <text:p text:style-name="al">overwegende dat deze wijziging van het advies- en instemmingsrechtbesluit aansluit bij de wens van de Limburgse gemeenten;</text:p>
            <text:p text:style-name="al"/>
            <text:p text:style-name="al">gelet op het bepaalde in artikel 2.3 Omgevingswet, artikel 16.15a Omgevingswet en artikel 4.25 Omgevingsbesluit;</text:p>
            <text:p text:style-name="al"/>
            <text:p text:style-name="al">maken ter voldoening aan het bepaalde in de Provinciewet en de Algemene wet bestuursrecht bekend dat zij in hun vergadering van 24 juni 2025 hebben vastgesteld:</text:p>
            <text:p text:style-name="al"/>
            <text:p text:style-name="al">
            <text:span text:style-name="nadrukvet">Besluit tot wijziging van het Besluit advies en instemming bij buitenplanse omgevingsplanactiviteiten Provincie Limbu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text:p>
            <text:p text:style-name="al">Het Besluit advies en instemming bij buitenplanse omgevingsplanactiviteiten Provincie Limburg wordt als volgt gewijzigd:</text:p>
            <text:p text:style-name="al"/>
            <text:p text:style-name="al">Artikel 1, onderdeel o, komt te luiden: </text:p>
            <text:list text:style-name="id1-3-2-2-1-5">
              <text:list-item text:style-override="id1-3-2-2-1-5-1">
                <text:number>o.</text:number>
                <text:p text:style-name="al">
                <text:span text:style-name="nadrukvet">Artikel 12.1 Instructieregels nieuwe planvoorraad wonen</text:span>
              </text:p>
                <text:p text:style-name="al">Activiteit: de toevoeging van een of meerdere woningen buiten ‘stedelijk gebied’ of ‘landelijke kernen’, zoals aangewezen in de Omgevingsverordening Limburg.</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Maastricht, d.d. 24 juni 2025 </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E.G.M. Roemer</text:span></text:p>
          </text:section>
          <text:section text:name="ondertekening_id1-3-2-3-4">
            <text:p><text:span text:style-name="functie"/></text:p>
            <text:p><text:span text:style-name="functie">de secretaris,</text:span></text:p>
            <text:p><text:span text:style-name="functie">Drs. D.F.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79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9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9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DC.source">artikel 2.3 van de Omgevingswet]|[1.0:c:BWBR0037885&amp;artikel=2.3&amp;g=2024-01-01</meta:user-defined>
    <meta:user-defined meta:name="DC.source">artikel 16.15a van de Omgevingswet]|[1.0:c:BWBR0037885&amp;artikel=16.15a&amp;g=2024-01-01</meta:user-defined>
    <meta:user-defined meta:name="DC.source">artikel 4.25 van het Omgevingsbesluit]|[1.0:c:BWBR0041278&amp;artikel=4.25&amp;g=2025-01-01</meta:user-defined>
    <meta:user-defined meta:name="DCTERMS.alternative">Besluit advies en instemming bij buitenplanse omgevingsplanactiviteiten Provincie Limburg</meta:user-defined>
    <dc:language>nl</dc:language>
    <meta:user-defined meta:name="OVERHEIDop.locatietype/OVERHEIDop.gebiedsmarkering">Provincie</meta:user-defined>
    <meta:user-defined meta:name="DC.title">Besluit advies en instemming bij buitenplanse omgevingsplanactiviteiten Provincie Limburg</meta:user-defined>
    <meta:user-defined meta:name="DCTERMS.W3CDTF/DCTERMS.available">2025-07-03</meta:user-defined>
    <meta:user-defined meta:name="DCTERMS.W3CDTF/OVERHEIDop.jaargang">2025</meta:user-defined>
    <meta:user-defined meta:name="OVERHEIDop.publicationIssue">10793</meta:user-defined>
    <meta:user-defined meta:name="OVERHEIDop.betreftRegeling">CVDR706481_2</meta:user-defined>
    <meta:user-defined meta:name="OVERHEIDop.PrbID/DC.identifier">prb-2025-10793</meta:user-defined>
    <meta:user-defined meta:name="xs:date/OVERHEIDop.startdatum">2025-07-04</meta:user-defined>
    <meta:user-defined meta:name="OVERHEIDop.versieInformatie"/>
  </office:meta>
</office:document-meta>
</file>