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maatwerkvoorschrift uitzondering plicht tot herbeplanting, nabij kruising Stopsdijk en Whemerweg, Kadastraal perceel GSL 01 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wet geweig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8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Omgevingswet, maatwerkvoorschrift uitzondering plicht tot herbeplanting, nabij kruising Stopsdijk en Whemerweg, Kadastraal perceel GSL 01 G 98</meta:user-defined>
    <meta:user-defined meta:name="OVERHEIDop.datumEindeReactietermijn">2025-08-14</meta:user-defined>
    <meta:user-defined meta:name="OVERHEIDop.TilID/OVERHEIDop.terinzageleggingOP">til-2025-2234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92</meta:user-defined>
    <meta:user-defined meta:name="OVERHEIDop.PrbID/DC.identifier">prb-2025-10792</meta:user-defined>
    <meta:user-defined meta:name="OVERHEIDop.versieInformatie"/>
  </office:meta>
</office:document-meta>
</file>