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oningsweg 14-BW1, Kerkrade, Z2025-000015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LI092800029 BUS 2025-05 Hertenweide Kerkrade.</text:p>
            <text:p text:style-name="common-al">Datum ontvangst: 2 juni 2025</text:p>
            <text:p text:style-name="common-al">Locatie: Koningsweg 14-BW1, Kerkrade, kadastraal bekend gemeente Kerkrad, sectie G, nummer 4008.</text:p>
            <text:p text:style-name="common-al">Zaaknummer: Z2025-0000158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581</meta:user-defined>
    <dc:language>nl</dc:language>
    <meta:user-defined meta:name="OVERHEIDop.locatietype/OVERHEIDop.gebiedsmarkering">Punt</meta:user-defined>
    <meta:user-defined meta:name="DC.title">Kennisgeving melding Besluit Uniforme Saneringen, Koningsweg 14-BW1, Kerkrade, Z2025-00001581</meta:user-defined>
    <meta:user-defined meta:name="DCTERMS.W3CDTF/DCTERMS.available">2025-07-03</meta:user-defined>
    <meta:user-defined meta:name="DCTERMS.W3CDTF/OVERHEIDop.jaargang">2025</meta:user-defined>
    <meta:user-defined meta:name="OVERHEIDop.publicationIssue">10788</meta:user-defined>
    <meta:user-defined meta:name="OVERHEIDop.PrbID/DC.identifier">prb-2025-10788</meta:user-defined>
    <meta:user-defined meta:name="OVERHEIDop.versieInformatie"/>
  </office:meta>
</office:document-meta>
</file>