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apaverstraat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groot onderhoud aan de woningen aan de Papaverstraat te Groesbeek.</text:p>
            <text:p text:style-name="common-al">Provincie Gelderland heeft op 27 jun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891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8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8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Papaverstraat Groesbeek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80</meta:user-defined>
    <meta:user-defined meta:name="OVERHEIDop.PrbID/DC.identifier">prb-2025-10780</meta:user-defined>
    <meta:user-defined meta:name="OVERHEIDop.versieInformatie"/>
  </office:meta>
</office:document-meta>
</file>