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Nieuwstraat 24, 36, 38 en 40, Weert, Beatrixlaan 2, 4, 6, 8, Wiersweg 2, 6, 8, 10, 12 en 14, Posterholt en Casino 21 en 21a, Thorn, Z2025-0000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36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Nieuwstraat 24, 36, 38 en 40, Weert, Beatrixlaan 2, 4, 6, 8, Wiersweg 2, 6, 8, 10, 12 en 14, Posterholt en Casino 21 en 21a, Thorn, Z2025-00000365</meta:user-defined>
    <meta:user-defined meta:name="OVERHEIDop.datumEindeReactietermijn">2025-08-12</meta:user-defined>
    <meta:user-defined meta:name="OVERHEIDop.terinzageleggingBG">https://jeleefomgeving.nl/inzien/001737430/6243435b-9303-47d2-984b-f7a34be8494e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79</meta:user-defined>
    <meta:user-defined meta:name="OVERHEIDop.PrbID/DC.identifier">prb-2025-10779</meta:user-defined>
    <meta:user-defined meta:name="OVERHEIDop.versieInformatie"/>
  </office:meta>
</office:document-meta>
</file>