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Beschikking Ernst en Spoed / Saneringsplan Locatie voormalig AZC (Op Zuid) Crailo, kadastraal nummer A 546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 Holland maken bekend dat zij een aanvraag hebben ontvangen voor een Beschikking Ernst en Spoed / Saneringsplan voor:</text:p>
            <text:p text:style-name="common-al"/>
            <text:p text:style-name="common-al">Omschrijving : Beschikking ernst en spoed / saneringsplan</text:p>
            <text:p text:style-name="common-al">Locatie : Voormalig AZC (Op Zuid) Crailo, kadastraal nummer A 5462 Laren</text:p>
            <text:p text:style-name="common-al">Datum ontvangst : 27 juni 2025</text:p>
            <text:p text:style-name="common-al">Kenmerk OFGV : Z2025-010453</text:p>
            <text:p text:style-name="common-al"> </text:p>
            <text:p text:style-name="common-al">Deze bekendmaking heeft uitsluitend een informatief karakter. U kunt geen bezwaar maken tegen de aanvraag. </text:p>
            <text:p text:style-name="common-al"> </text:p>
            <text:p text:style-name="common-al">
            <text:span text:style-name="nadrukvet">Vragen</text:span> 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7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Wet bodembescherming Ingediende aanvraag voor een Beschikking Ernst en Spoed / Saneringsplan Locatie voormalig AZC (Op Zuid) Crailo, kadastraal nummer A 5462 La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72</meta:user-defined>
    <meta:user-defined meta:name="OVERHEIDop.PrbID/DC.identifier">prb-2025-10772</meta:user-defined>
    <meta:user-defined meta:name="OVERHEIDop.versieInformatie"/>
  </office:meta>
</office:document-meta>
</file>