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elektriciteitskabel langs de provinciale weg N570, Roermond - Rothenbach, van kilometrering 11.0 tot kilometrering 11.2, aan de rechterzijde van de weg, in de omgeving van Louis Pasteurweg 1, 6045GW Roermond, Z2025-00001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elektriciteitskabel langs de provinciale weg N570, Roermond - Rothenbach, van kilometrering 11.0 tot kilometrering 11.2, aan de rechterzijde van de weg, in de omgeving van Louis Pasteurweg 1, 6045GW Roermond.</text:p>
            <text:p text:style-name="common-al">Belanghebbenden kunnen binnen zes weken na de dag waarop dit besluit is verzonden bezwaar maken onder vermelding van zaaknummer Z2025-00001362.</text:p>
            <text:p text:style-name="common-al">Het besluit is verzonden op 1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7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elektriciteitskabel langs de provinciale weg N570, Roermond - Rothenbach, van kilometrering 11.0 tot kilometrering 11.2, aan de rechterzijde van de weg, in de omgeving van Louis Pasteurweg 1, 6045GW Roermond, Z2025-00001362</meta:user-defined>
    <meta:user-defined meta:name="OVERHEIDop.datumEindeReactietermijn">2025-08-12</meta:user-defined>
    <meta:user-defined meta:name="OVERHEIDop.terinzageleggingBG">https://jeleefomgeving.nl/inzien/001737430/142b5c1a-4af8-4aeb-8996-def3977fe2d9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70</meta:user-defined>
    <meta:user-defined meta:name="OVERHEIDop.PrbID/DC.identifier">prb-2025-10770</meta:user-defined>
    <meta:user-defined meta:name="OVERHEIDop.versieInformatie"/>
  </office:meta>
</office:document-meta>
</file>