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om de Vormerse Plas en de percelen ten zuiden van de Groenestraat 7 t/m 1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woningbouwplan ten westen van Wijch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4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58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ondom de Vormerse Plas en de percelen ten zuiden van de Groenestraat 7 t/m 17 te Wijchen</meta:user-defined>
    <meta:user-defined meta:name="OVERHEIDop.datumEindeReactietermijn">2025-08-14</meta:user-defined>
    <meta:user-defined meta:name="OVERHEIDop.TilID/OVERHEIDop.terinzageleggingOP">til-2025-22236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765</meta:user-defined>
    <meta:user-defined meta:name="OVERHEIDop.PrbID/DC.identifier">prb-2025-10765</meta:user-defined>
    <meta:user-defined meta:name="OVERHEIDop.versieInformatie"/>
  </office:meta>
</office:document-meta>
</file>