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toepassen grond in een waterwingebied op de locatie Hof ter Weijdeweg 28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Utrecht, heeft op 20 juni 2025 van Wijkservicecentrum Vleuten-De Meern te Vleuten een melding ontvangen op basis van artikel 3.20 lid 1 van de Omgevingsverordening provincie Utrecht (OV). Deze melding gaat over het toepassen van grond in een waterwingebied op de locatie Hof ter Weijdeweg 28 Utrecht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</text:p>
            <text:p text:style-name="common-al">
            <text:span text:style-name="nadrukondlijn">info@rudutrecht.nl</text:span>. Vermeldt u hierbij ons zaakkenmerk: Z/25/2000229.</text:p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76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5/2000229</meta:user-defined>
    <dc:language>nl</dc:language>
    <meta:user-defined meta:name="OVERHEIDop.locatietype/OVERHEIDop.gebiedsmarkering">Vlak</meta:user-defined>
    <meta:user-defined meta:name="DC.title">Bekendmaking melding toepassen grond in een waterwingebied op de locatie Hof ter Weijdeweg 28 Utr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64</meta:user-defined>
    <meta:user-defined meta:name="OVERHEIDop.PrbID/DC.identifier">prb-2025-10764</meta:user-defined>
    <meta:user-defined meta:name="OVERHEIDop.versieInformatie"/>
  </office:meta>
</office:document-meta>
</file>