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waanheuvelstraat 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Zwaanheuvelstraat 5 te Beneden-Leeuwen.</text:p>
            <text:p text:style-name="common-al">Provincie Gelderland heeft op 30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99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waanheuvelstraat 5 Beneden-Leeuw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62</meta:user-defined>
    <meta:user-defined meta:name="OVERHEIDop.PrbID/DC.identifier">prb-2025-10762</meta:user-defined>
    <meta:user-defined meta:name="OVERHEIDop.versieInformatie"/>
  </office:meta>
</office:document-meta>
</file>