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 Aannemingsbedrijf en Handelsmaatschappij Van den Elshout en De Bont Waalwijk B.V. - OLO 8261977 - Z2023-00006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Industrieweg 67-69, 5145PD te Waalwijk.</text:p>
            <text:p text:style-name="common-al">3 juli 2025, Tilburg</text:p>
            <text:p text:style-name="common-al">Gedeputeerde Staten van Noord-Brabant hebben een aanvraag ingevolge de Wet algemene bepalingen omgevingsrecht (Wabo) ontvangen van Aannemingsbedrijf en Handelsmaatschappij Van den Elshout en de Bont Waalwijk BV. De aanvraag betreft een revisievergunning voor de samenvoeging van 2 locaties waarbij afvalstoffen uit eigen werken worden opgeslagen en verwerkt. De inrichting is gelegen aan de Industrieweg 67-69, 5145PD te Waalwijk.</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4 juli 2025 tot en met 15 augustus 2025 ter inzage bij de gemeente Waalwijk. Voor locatie, tijdstippen en dagen waarop u de stukken in kunt zien, verwijzen wij naar de website van de gemeente. U kunt dit besluit en de bijbehorende stukken bekijken via het digitale publicatieblad op officielebekendmakingen.nl.De documenten hangen als 'bekijk documenten' aan deze publicatie (zie linkerkolom).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60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026</meta:user-defined>
    <meta:user-defined meta:name="DCTERMS.abstract">Betreft: beschikking op aanvraag op locatie Industrieweg 67, 5145PD Waalwijk</meta:user-defined>
    <dc:language>nl</dc:language>
    <meta:user-defined meta:name="OVERHEIDop.locatietype/OVERHEIDop.gebiedsmarkering">Punt</meta:user-defined>
    <meta:user-defined meta:name="DC.title">Beschikking omgevingsvergunning uitgebreide procedure Wabo - Aannemingsbedrijf en Handelsmaatschappij Van den Elshout en De Bont Waalwijk B.V. - OLO 8261977 - Z2023-00006026</meta:user-defined>
    <meta:user-defined meta:name="OVERHEIDop.datumEindeReactietermijn">2025-08-15</meta:user-defined>
    <meta:user-defined meta:name="OVERHEIDop.terinzageleggingBG">https://jeleefomgeving.nl/inzien/852256450/09c46593-0c4b-4962-83d8-be34972c7f69</meta:user-defined>
    <meta:user-defined meta:name="DCTERMS.W3CDTF/DCTERMS.available">2025-07-03</meta:user-defined>
    <meta:user-defined meta:name="DCTERMS.W3CDTF/OVERHEIDop.jaargang">2025</meta:user-defined>
    <meta:user-defined meta:name="OVERHEIDop.publicationIssue">10761</meta:user-defined>
    <meta:user-defined meta:name="OVERHEIDop.PrbID/DC.identifier">prb-2025-10761</meta:user-defined>
    <meta:user-defined meta:name="OVERHEIDop.versieInformatie"/>
  </office:meta>
</office:document-meta>
</file>