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9 juli 2025, aanvang 10.0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atenvoorstel Voorjaarsnota 2025 (7740)</text:p>
            <text:p text:style-name="common-al">Statenvoorstel Kadernota 2026-2029 (7741)</text:p>
            <text:p text:style-name="common-al">
            <text:span text:style-name="nadrukvet">Hamerstukken:</text:span>
          </text:p>
            <text:p text:style-name="common-al">Statenvoorstel Afdoen moties van Provinciale Staten (7743)</text:p>
            <text:p text:style-name="common-al">Statenvoorstel Uitvoeringsbesluit turbokluifrotonde N209 Heerewegh (7739)</text:p>
            <text:p text:style-name="common-al">Statenvoorstel Monitor Leefomgeving Zuid-Holland (7742)</text:p>
            <text:p text:style-name="common-al">Verslag van vorige vergadering(en):</text:p>
            <text:p text:style-name="common-al">Notulen van de Statenvergadering 9 juni 2025</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common-al">
            <text:a xlink:href="mailto:statengriffie@pzh.nl" xlink:type="simple">
              <text:span text:style-name="nadrukondlijn">statengriffie@pzh.nl</text:span>
            </text:a>
          </text:p>
            <text:p text:style-name="last-al">Den Haag, 26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6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6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6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5-07-03</meta:user-defined>
    <meta:user-defined meta:name="DCTERMS.W3CDTF/OVERHEIDop.jaargang">2025</meta:user-defined>
    <meta:user-defined meta:name="OVERHEIDop.publicationIssue">10760</meta:user-defined>
    <meta:user-defined meta:name="OVERHEIDop.PrbID/DC.identifier">prb-2025-10760</meta:user-defined>
    <meta:user-defined meta:name="OVERHEIDop.versieInformatie"/>
  </office:meta>
</office:document-meta>
</file>