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roekermeerdijk 16 te Watergan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de afgegeven ontheffing ingevolge hoofdstuk 3 van de Wet natuurbescherming van 29 augustus 2022 met kenmerk OD.377695 voor DLZ beheer B.V. gewijzigd. Deze wijziging heeft betrekking op een aanpassing van de geldigheidsduur. De aanvraag ziet toe op de volgende soort: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5110/DMS4938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5110/DMS493872 Broekermeerdijk 16 Watergang	</meta:user-defined>
    <dc:language>nl</dc:language>
    <meta:user-defined meta:name="OVERHEIDop.locatietype/OVERHEIDop.gebiedsmarkering">Adres</meta:user-defined>
    <meta:user-defined meta:name="DC.title">Omgevingsvergunning gewijzigd voor Broekermeerdijk 16 te Watergang (Flora- en fauna-activiteit)</meta:user-defined>
    <meta:user-defined meta:name="DCTERMS.W3CDTF/DCTERMS.available">2025-01-24</meta:user-defined>
    <meta:user-defined meta:name="DCTERMS.W3CDTF/OVERHEIDop.jaargang">2025</meta:user-defined>
    <meta:user-defined meta:name="OVERHEIDop.externeBijlage">Besluit|exb-2025-3039</meta:user-defined>
    <meta:user-defined meta:name="OVERHEIDop.publicationIssue">1076</meta:user-defined>
    <meta:user-defined meta:name="OVERHEIDop.PrbID/DC.identifier">prb-2025-1076</meta:user-defined>
    <meta:user-defined meta:name="OVERHEIDop.versieInformatie"/>
  </office:meta>
</office:document-meta>
</file>