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-Vaals,  van kilometrering 1.3 tot kilometrering 1.4, aan linkerzijde van de weg. Omgeving Rijksweg 11, 6267AC Cadier en Keer Z2025-0000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8, Maastricht-Vaals,  van kilometrering 1.3 tot kilometrering 1.4, aan linkerzijde van de weg. Omgeving Rijksweg 11, 6267AC Cadier en Keer.</text:p>
            <text:p text:style-name="common-al">Belanghebbenden kunnen binnen zes weken na de dag waarop dit besluit is verzonden bezwaar maken onder vermelding van zaaknummer Z2025-00001313.</text:p>
            <text:p text:style-name="common-al">Het besluit is verzonden op 1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1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8, Maastricht-Vaals,  van kilometrering 1.3 tot kilometrering 1.4, aan linkerzijde van de weg. Omgeving Rijksweg 11, 6267AC Cadier en Keer Z2025-00001313</meta:user-defined>
    <meta:user-defined meta:name="OVERHEIDop.datumEindeReactietermijn">2025-08-12</meta:user-defined>
    <meta:user-defined meta:name="OVERHEIDop.terinzageleggingBG">https://jeleefomgeving.nl/inzien/001737430/0c622b2b-6fdb-4545-a187-d27597977264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59</meta:user-defined>
    <meta:user-defined meta:name="OVERHEIDop.PrbID/DC.identifier">prb-2025-10759</meta:user-defined>
    <meta:user-defined meta:name="OVERHEIDop.versieInformatie"/>
  </office:meta>
</office:document-meta>
</file>