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Thuisvester, Oosterheide Oosterhout - Z/255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Anemoonstraat 2 t/m 48, Boerhaavelaan 31 t/m 77 en Ranonkelstraat 1 t/m 47 te Oosterhout</text:p>
            <text:p text:style-name="common-al">Zaaknummer: Z/255834</text:p>
            <text:p text:style-name="common-al">Activiteit: Flora- en fauna-activiteit</text:p>
            <text:p text:style-name="common-al">Datum ontvangen: 25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83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Thuisvester, Oosterheide Oosterhout - Z/255834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56</meta:user-defined>
    <meta:user-defined meta:name="OVERHEIDop.PrbID/DC.identifier">prb-2025-10756</meta:user-defined>
    <meta:user-defined meta:name="OVERHEIDop.versieInformatie"/>
  </office:meta>
</office:document-meta>
</file>