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ranium 1 te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ntvangen om toepassing te geven aan artikel 2.4 van de Wet natuurbescherming ten aanzien van een glastuinbouwbedrijf gelegen aan Geranium 1 in (6681 RE) Bemmel. Gedeputeerde Staten van Gelderland hebben het verzoek afgewezen. Aan het besluit is zaaknummer 2024-011142 toegekend.</text:p>
            <text:p text:style-name="tussenkopcur">Mogelijkheid van inzien</text:p>
            <text:p text:style-name="common-al">Het definitieve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1142.</text:p>
            <text:p text:style-name="common-al"/>
            <text:p text:style-name="tussenkopcur">Beroep</text:p>
            <text:p text:style-name="common-al">Diegenen die een zienswijze hebben ingediend en andere belanghebbenden kunnen binnen zes weken na de dag waarop het besluit ter inzage is gelegd hiertegen een beroepschrift indienen bij de rechtbank Gelderland (Postbus 9030, 6800 EM Arnhem). Zij die partij zijn in de hoofdzaak kunnen bij de voorzieningenrechter van de rechtbank Gelderland (Postbus 9030, 6800 EM Arnhem) een verzoek indienen om een voorlopige voorziening te treffen.</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Voor het behandelen van een beroep en/of verzoek om een voorlopige voorziening wordt griffierecht geheven. Over de hoogte en de wijze van betaling van het griffierecht kunt u informatie verkrijgen bij de rechtbank Gelderland via telefoonnummer (088) 361 2000 of op www.rechtspraak.nl.</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5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5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5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eranium 1 te Bemmel</meta:user-defined>
    <meta:user-defined meta:name="OVERHEIDop.datumEindeReactietermijn">2025-08-14</meta:user-defined>
    <meta:user-defined meta:name="OVERHEIDop.TilID/OVERHEIDop.terinzageleggingOP">til-2025-22286</meta:user-defined>
    <meta:user-defined meta:name="DCTERMS.W3CDTF/DCTERMS.available">2025-07-03</meta:user-defined>
    <meta:user-defined meta:name="DCTERMS.W3CDTF/OVERHEIDop.jaargang">2025</meta:user-defined>
    <meta:user-defined meta:name="OVERHEIDop.publicationIssue">10755</meta:user-defined>
    <meta:user-defined meta:name="OVERHEIDop.PrbID/DC.identifier">prb-2025-10755</meta:user-defined>
    <meta:user-defined meta:name="OVERHEIDop.versieInformatie"/>
  </office:meta>
</office:document-meta>
</file>