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istributiecentrum met kantoor op de locatie Smidsweg 24 te Westmaas zaaknummer Z-25-46605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realiseren van een distributiecentrum met kantoor op de locatie Smidsweg 24 te Westmaas.</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9 augustus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5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5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5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istributiecentrum met kantoor op de locatie Smidsweg 24 te Westmaas zaaknummer Z-25-466056</meta:user-defined>
    <meta:user-defined meta:name="DCTERMS.W3CDTF/DCTERMS.available">2025-07-03</meta:user-defined>
    <meta:user-defined meta:name="DCTERMS.W3CDTF/OVERHEIDop.jaargang">2025</meta:user-defined>
    <meta:user-defined meta:name="OVERHEIDop.publicationIssue">10754</meta:user-defined>
    <meta:user-defined meta:name="OVERHEIDop.PrbID/DC.identifier">prb-2025-10754</meta:user-defined>
    <meta:user-defined meta:name="OVERHEIDop.versieInformatie"/>
  </office:meta>
</office:document-meta>
</file>