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leg dassentunnel en dassenraster langs de provinciale weg N293, Roermond - Posterholt, van kilometrering 2.2 tot kilometrering 3.1, aan beide zijden van de weg, in de omgeving Eindstraat 31, 6045GA Roermond, Z2025-00000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leggen van een dassentunnel en een dassenraster langs de provinciale weg N293, Roermond - Posterholt, van kilometrering 2.2 tot kilometrering 3.1, aan beide zijden van de weg, in de omgeving Eindstraat 31, 6045GA Roermond.</text:p>
            <text:p text:style-name="common-al">Belanghebbenden kunnen binnen zes weken na de dag waarop dit besluit is verzonden bezwaar maken onder vermelding van zaaknummer Z2025-00000654.</text:p>
            <text:p text:style-name="common-al">Het besluit is verzonden op 25 jun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75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5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5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5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leg dassentunnel en dassenraster langs de provinciale weg N293, Roermond - Posterholt, van kilometrering 2.2 tot kilometrering 3.1, aan beide zijden van de weg, in de omgeving Eindstraat 31, 6045GA Roermond, Z2025-00000654</meta:user-defined>
    <meta:user-defined meta:name="OVERHEIDop.datumEindeReactietermijn">2025-08-12</meta:user-defined>
    <meta:user-defined meta:name="OVERHEIDop.terinzageleggingBG">https://jeleefomgeving.nl/inzien/001737430/88f7dd89-e726-4176-81c5-f360c6408ae6</meta:user-defined>
    <meta:user-defined meta:name="DCTERMS.W3CDTF/DCTERMS.available">2025-07-03</meta:user-defined>
    <meta:user-defined meta:name="DCTERMS.W3CDTF/OVERHEIDop.jaargang">2025</meta:user-defined>
    <meta:user-defined meta:name="OVERHEIDop.publicationIssue">10751</meta:user-defined>
    <meta:user-defined meta:name="OVERHEIDop.PrbID/DC.identifier">prb-2025-10751</meta:user-defined>
    <meta:user-defined meta:name="OVERHEIDop.versieInformatie"/>
  </office:meta>
</office:document-meta>
</file>