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19.2 tot kilometrering 19.4, aan de rechterzijde van de weg. Omgeving Mamelis 8, 6295NB Lemiers Z2025-00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langs de provinciale weg N278, Maastricht - Vaals, kilometrering 19.2 tot kilometrering 19.4, aan de rechterzijde van de weg. Omgeving Mamelis 8, 6295NB Lemiers.</text:p>
            <text:p text:style-name="common-al">Belanghebbenden kunnen binnen zes weken na de dag waarop dit besluit is verzonden bezwaar maken onder vermelding van zaaknummer Z2025-00001251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 - Vaals, kilometrering 19.2 tot kilometrering 19.4, aan de rechterzijde van de weg. Omgeving Mamelis 8, 6295NB Lemiers Z2025-00001251</meta:user-defined>
    <meta:user-defined meta:name="OVERHEIDop.datumEindeReactietermijn">2025-08-12</meta:user-defined>
    <meta:user-defined meta:name="OVERHEIDop.terinzageleggingBG">https://jeleefomgeving.nl/inzien/001737430/8e83843b-a10f-486a-b6ba-d3a02efc0e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48</meta:user-defined>
    <meta:user-defined meta:name="OVERHEIDop.PrbID/DC.identifier">prb-2025-10748</meta:user-defined>
    <meta:user-defined meta:name="OVERHEIDop.versieInformatie"/>
  </office:meta>
</office:document-meta>
</file>