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8, Maastricht - Vaals, kilometrering 3.4 tot kilometrering 3.6, aan de linkerzijde van de weg. Rijksweg 87, 6267AD Cadier en Keer Z2025-0000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8, Maastricht - Vaals, kilometrering 3.4 tot kilometrering 3.6, aan de linkerzijde van de weg. Rijksweg 87, 6267AD Cadier en Keer.</text:p>
            <text:p text:style-name="common-al">Belanghebbenden kunnen binnen zes weken na de dag waarop dit besluit is verzonden bezwaar maken onder vermelding van zaaknummer Z2025-00001209.</text:p>
            <text:p text:style-name="common-al">Het besluit is verzonden op 1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09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8, Maastricht - Vaals, kilometrering 3.4 tot kilometrering 3.6, aan de linkerzijde van de weg. Rijksweg 87, 6267AD Cadier en Keer Z2025-00001209</meta:user-defined>
    <meta:user-defined meta:name="OVERHEIDop.datumEindeReactietermijn">2025-08-12</meta:user-defined>
    <meta:user-defined meta:name="OVERHEIDop.terinzageleggingBG">https://jeleefomgeving.nl/inzien/001737430/3f75733b-c034-4e50-902b-672f6f523ae2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47</meta:user-defined>
    <meta:user-defined meta:name="OVERHEIDop.PrbID/DC.identifier">prb-2025-10747</meta:user-defined>
    <meta:user-defined meta:name="OVERHEIDop.versieInformatie"/>
  </office:meta>
</office:document-meta>
</file>