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magnesiumanode op een gasleiding langs de N476 (1740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magnesiumanode ten behoeve van de kathodische bescherming van een gasleiding langs de provinciale weg N476, plaatselijk bekend als Boezemweg, ter hoogte van km 0.74 (westzijde), te Lekk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2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magnesiumanode op een gasleiding langs de N476 (174011)</meta:user-defined>
    <meta:user-defined meta:name="DCTERMS.W3CDTF/DCTERMS.available">2025-07-03</meta:user-defined>
    <meta:user-defined meta:name="DCTERMS.W3CDTF/OVERHEIDop.jaargang">2025</meta:user-defined>
    <meta:user-defined meta:name="OVERHEIDop.publicationIssue">10746</meta:user-defined>
    <meta:user-defined meta:name="OVERHEIDop.PrbID/DC.identifier">prb-2025-10746</meta:user-defined>
    <meta:user-defined meta:name="OVERHEIDop.versieInformatie"/>
  </office:meta>
</office:document-meta>
</file>