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556, Venlo - Horst, van kilometrering 11.9 tot kilometrering 12.0, aan beide zijden van de weg, omgeving Stationsstraat 76, 5961HS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56, Venlo - Horst, van kilometrering 11.9 tot kilometrering 12.0, aan beide zijden van de weg, omgeving Stationsstraat 76, 5961HS Horst</text:p>
            <text:p text:style-name="common-al">Aangevraagde activiteit(en): activiteit in het beperkingengebied provinciale wegen</text:p>
            <text:p text:style-name="common-al">Betreft: Aanbrengen elektriciteitskabel N556 11.9 - 12.0 BAM i.o. Enexis</text:p>
            <text:p text:style-name="common-al">Aanvraagdatum: 30 juni 2025</text:p>
            <text:p text:style-name="common-al">Zaaknummer: Z2025-0000158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556, Venlo - Horst, van kilometrering 11.9 tot kilometrering 12.0, aan beide zijden van de weg, omgeving Stationsstraat 76, 5961HS Horst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42</meta:user-defined>
    <meta:user-defined meta:name="OVERHEIDop.PrbID/DC.identifier">prb-2025-10742</meta:user-defined>
    <meta:user-defined meta:name="OVERHEIDop.versieInformatie"/>
  </office:meta>
</office:document-meta>
</file>