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anderen van een bestaande uitweg naar een bouwuitweg aan de Parallelweg de Polderweg in de gemeente Schagen in de provinciale weg N249 vanaf 0.151 t/m 0.151, verzonden 30 juni 2025, zaaknummer 24165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veranderen van een bestaande uitweg naar een bouwuitweg aan de Parallelweg de Polderweg in de gemeente Schagen in de provinciale weg N249 vanaf 0.151 t/m 0.151.</text:p>
            <text:p text:style-name="common-al">De vergunning is geregistreerd onder kenmerk: 241656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veranderen van een bestaande uitweg naar een bouwuitweg aan de Parallelweg de Polderweg in de gemeente Schagen in de provinciale weg N249 vanaf 0.151 t/m 0.151, verzonden 30 juni 2025, zaaknummer 2416561</meta:user-defined>
    <meta:user-defined meta:name="DCTERMS.W3CDTF/DCTERMS.available">2025-07-03</meta:user-defined>
    <meta:user-defined meta:name="DCTERMS.W3CDTF/OVERHEIDop.jaargang">2025</meta:user-defined>
    <meta:user-defined meta:name="OVERHEIDop.publicationIssue">10740</meta:user-defined>
    <meta:user-defined meta:name="OVERHEIDop.PrbID/DC.identifier">prb-2025-10740</meta:user-defined>
    <meta:user-defined meta:name="OVERHEIDop.versieInformatie"/>
  </office:meta>
</office:document-meta>
</file>