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leggen van telecommunicatieleidingen en het maken van boogzinkers en persingen hiervoor in de gemeente Hollands Kroon in de provinciale weg N242 vanaf 60.56 t/m 63.892, ingetrokken op 30 juni 2025, zaaknummer 23933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393355 voor het het leggen van telecommunicatieleidingen en het maken van boogzinkers en persingen hiervoor in de gemeente Hollands Kroon in de provinciale weg N242 vanaf 60.56 t/m 63.892. De aanvraag is op verzoek van de aanvrager op 30 juni 2025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73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73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73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leggen van telecommunicatieleidingen en het maken van boogzinkers en persingen hiervoor in de gemeente Hollands Kroon in de provinciale weg N242 vanaf 60.56 t/m 63.892, ingetrokken op 30 juni 2025, zaaknummer 2393355</meta:user-defined>
    <meta:user-defined meta:name="DCTERMS.W3CDTF/DCTERMS.available">2025-07-03</meta:user-defined>
    <meta:user-defined meta:name="DCTERMS.W3CDTF/OVERHEIDop.jaargang">2025</meta:user-defined>
    <meta:user-defined meta:name="OVERHEIDop.publicationIssue">10739</meta:user-defined>
    <meta:user-defined meta:name="OVERHEIDop.PrbID/DC.identifier">prb-2025-10739</meta:user-defined>
    <meta:user-defined meta:name="OVERHEIDop.versieInformatie"/>
  </office:meta>
</office:document-meta>
</file>