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ntwikkelen van een centrale en toekomstbestendige laadinfrastructuur op de locatie Poort van Midden Gelderland Groen 2 te Heteren zaaknummer AB25.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juni 2025 </text:p>
            <text:p text:style-name="common-al">
            <text:span text:style-name="nadrukvet">DSO-kenmerk:</text:span> 2025063000679</text:p>
            <text:p text:style-name="common-al">
            <text:span text:style-name="nadrukvet">Voor:</text:span> het ontwikkelen van een centrale en toekomstbestendige laadinfrastructuur </text:p>
            <text:p text:style-name="common-al">
            <text:span text:style-name="nadrukvet">Locatie:</text:span> Poort van Midden Gelderland Groen 2 te Heteren </text:p>
            <text:p text:style-name="common-al">
            <text:span text:style-name="nadrukvet">Ons zaaknummer:</text:span> AB25.0049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ntwikkelen van een centrale en toekomstbestendige laadinfrastructuur op de locatie Poort van Midden Gelderland Groen 2 te Heteren zaaknummer AB25.00493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34</meta:user-defined>
    <meta:user-defined meta:name="OVERHEIDop.PrbID/DC.identifier">prb-2025-10734</meta:user-defined>
    <meta:user-defined meta:name="OVERHEIDop.versieInformatie"/>
  </office:meta>
</office:document-meta>
</file>