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Stompwijkseweg 55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:</text:p>
            <text:p text:style-name="common-al">
            <text:span text:style-name="nadrukvet">I.</text:span> het besluit van 15 april 2024, kenmerk ODH971154, in te trekken;</text:p>
            <text:p text:style-name="common-al">
            <text:span text:style-name="nadrukvet">II.</text:span> het besluit van 3 augustus 2022, kenmerk ODH348307, dat herleeft door intrekking van het besluit</text:p>
            <text:p text:style-name="common-al">van 15 april 2024, eveneens in te trekken. </text:p>
            <text:p text:style-name="common-al">Het voorgaande betekent dat de oorspronkelijke aanvraag om een vergunning, als bedoeld in artikel 2.7, tweede</text:p>
            <text:p text:style-name="common-al">lid, van de Wet natuurbescherming, van 29 januari 2021, herleeft. De aanvraag betreft een wijziging van een agrarisch bedrijf aan de <text:span text:style-name="nadrukvet">Stompwijkseweg 55A,</text:span> <text:span text:style-name="nadrukvet">2266 GD te Leidschendam</text:span>.</text:p>
            <text:p text:style-name="common-al">De ontwerpbeschikking ziet op het intrekken van de omgevingsvergunning voor de volgende activiteiten: een Natura 2000-activiteit als bedoeld in artikel 5.1, eerste lid, onder e, van de Omgevingswet. </text:p>
            <text:p text:style-name="common-al">
            <text:span text:style-name="nadrukvet">Inzage en zienswijze</text:span>
          </text:p>
            <text:p text:style-name="common-al">De ontwerpbeschikking en de relevante documenten liggen vanaf 25 januari 2025 tot en met 7 maart 2025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26379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ontwerpbeschikking voor een wijziging van een agrarisch bedrijf.</meta:user-defined>
    <dc:language>nl</dc:language>
    <meta:user-defined meta:name="OVERHEIDop.locatietype/OVERHEIDop.gebiedsmarkering">Adres</meta:user-defined>
    <meta:user-defined meta:name="DC.title">Kennisgeving ontwerpbeschikking omgevingsvergunning, Stompwijkseweg 55A te Leidschendam</meta:user-defined>
    <meta:user-defined meta:name="OVERHEIDop.datumEindeReactietermijn">2025-03-07</meta:user-defined>
    <meta:user-defined meta:name="OVERHEIDop.TilID/OVERHEIDop.terinzageleggingOP">til-2025-2302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73</meta:user-defined>
    <meta:user-defined meta:name="OVERHEIDop.PrbID/DC.identifier">prb-2025-1073</meta:user-defined>
    <meta:user-defined meta:name="OVERHEIDop.versieInformatie"/>
  </office:meta>
</office:document-meta>
</file>