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gasleiding langs de N208 Heereweg te Lisse (176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gasleiding langs de N208 Heereweg te Lisse, tussen km 9.900 en 10.130, 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30-06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2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2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2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618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en gasleiding langs de N208 Heereweg te Lisse (176059)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729</meta:user-defined>
    <meta:user-defined meta:name="OVERHEIDop.PrbID/DC.identifier">prb-2025-10729</meta:user-defined>
    <meta:user-defined meta:name="OVERHEIDop.versieInformatie"/>
  </office:meta>
</office:document-meta>
</file>