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Rijksweg 60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e sloop van woningen aan de Rijksweg 60 te Malden.</text:p>
            <text:p text:style-name="common-al">Provincie Gelderland heeft op 23 juni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08693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72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2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2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Rijksweg 60 Mald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10728</meta:user-defined>
    <meta:user-defined meta:name="OVERHEIDop.PrbID/DC.identifier">prb-2025-10728</meta:user-defined>
    <meta:user-defined meta:name="OVERHEIDop.versieInformatie"/>
  </office:meta>
</office:document-meta>
</file>