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Secretaris Gedeputeerde Staten en Algemeen Directeur van de provincie Noord-Brabant met ingang van 1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103 van de Provinciewet en de Regeling ambtelijke organisatie Noord-Brabant 2018;</text:p>
            <text:p text:style-name="al"/>
            <text:p text:style-name="al">Overwegende dat de heer A.W. (Ab) Smit per 1 januari 2025 in dienst getreden en aangesteld is als directeur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nging Secretaris Gedeputeerde Staten</text:p>
            <text:p text:style-name="al">Bij afwezigheid van de Secretaris, worden de volgende personen als vervanger van de Secretaris aangewezen:</text:p>
            <text:list text:style-name="id1-3-2-2-1-3">
              <text:list-item text:style-override="id1-3-2-2-1-3-1">
                <text:number>a.</text:number>
                <text:p text:style-name="al">eerste vervanger: de heer mr. J.M. (Jeroen) Smarius, directeur;</text:p>
              </text:list-item>
              <text:list-item text:style-override="id1-3-2-2-1-3-2">
                <text:number>b.</text:number>
                <text:p text:style-name="al">tweede vervanger: de heer A.W. (Ab) Smit, directeur;</text:p>
              </text:list-item>
              <text:list-item text:style-override="id1-3-2-2-1-3-3">
                <text:number>c.</text:number>
                <text:p text:style-name="al">derde vervanger: mevrouw M.S. (Michèle) Vlug, directeur;</text:p>
              </text:list-item>
              <text:list-item text:style-override="id1-3-2-2-1-3-4">
                <text:number>d.</text:number>
                <text:p text:style-name="al">vierde vervanger: de heer dr. ir. M.K.T.M. (Marc) Glaudemans, directeur;</text:p>
              </text:list-item>
              <text:list-item text:style-override="id1-3-2-2-1-3-5">
                <text:number>e.</text:number>
                <text:p text:style-name="al">vijfde vervanger: de heer ir. T. (Tom) Siebeling (alleen voor de vervanging tijdens de vergadering van Gedeputeerde Staten zoals bedoeld in artikel 101 van de Provinciewet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vanging Algemeen Directeur</text:p>
            <text:p text:style-name="al">Bij afwezigheid van de Algemeen Directeur worden de volgende personen als vervanger van de Algemeen Directeur aangewezen:</text:p>
            <text:list text:style-name="id1-3-2-2-2-3">
              <text:list-item text:style-override="id1-3-2-2-2-3-1">
                <text:number>a.</text:number>
                <text:p text:style-name="al">eerste vervanger: de heer mr. J.M. (Jeroen) Smarius, directeur;</text:p>
              </text:list-item>
              <text:list-item text:style-override="id1-3-2-2-2-3-2">
                <text:number>b.</text:number>
                <text:p text:style-name="al">tweede vervanger: de heer A.W. (Ab) Smit, directeur;</text:p>
              </text:list-item>
              <text:list-item text:style-override="id1-3-2-2-2-3-3">
                <text:number>c.</text:number>
                <text:p text:style-name="al">derde vervanger: mevrouw M.S. (Michèle) Vlug, directeur;</text:p>
              </text:list-item>
              <text:list-item text:style-override="id1-3-2-2-2-3-4">
                <text:number>d.</text:number>
                <text:p text:style-name="al">vierde vervanger: de heer dr. ir. M.K.T.M. (Marc) Glaudemans, directe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</text:p>
            <text:p text:style-name="al">De volgende besluiten worden ingetrokken:</text:p>
            <text:list text:style-name="id1-3-2-2-3-3">
              <text:list-item text:style-override="id1-3-2-2-3-3-1">
                <text:number>a.</text:number>
                <text:p text:style-name="al">het besluit ‘Vervanging Secretaris Gedeputeerde Staten van Noord- Brabant’ van 29 oktober 2024 wordt ingetrokken;</text:p>
              </text:list-item>
              <text:list-item text:style-override="id1-3-2-2-3-3-2">
                <text:number>b.</text:number>
                <text:p text:style-name="al">het besluit ‘Vervanging Algemeen Directeur van Noord-Brabant’ van 20 september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zij wordt geplaatst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4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 Braban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artikel 103 van de Provinciewet]|[1.0:c:BWBR0005645&amp;artikel=103&amp;g=2025-02-12</meta:user-defined>
    <meta:user-defined meta:name="DC.source">Regeling ambtelijke organisatie Noord-Brabant 2018]|[https://lokaleregelgeving.overheid.nl/CVDR610668/2</meta:user-defined>
    <meta:user-defined meta:name="OVERHEIDop.referentienummer">6141604</meta:user-defined>
    <dc:language>nl</dc:language>
    <meta:user-defined meta:name="OVERHEIDop.locatietype/OVERHEIDop.gebiedsmarkering">Provincie</meta:user-defined>
    <meta:user-defined meta:name="DC.title">Besluit vervanging Secretaris Gedeputeerde Staten en Algemeen Directeur van de provincie Noord-Brabant met ingang van 1 januari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27</meta:user-defined>
    <meta:user-defined meta:name="OVERHEIDop.PrbID/DC.identifier">prb-2025-10727</meta:user-defined>
    <meta:user-defined meta:name="OVERHEIDop.versieInformatie"/>
  </office:meta>
</office:document-meta>
</file>