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4 juni 2025 tot wijziging van de Subsidieregeling Levendig Brabant in verband met een naamswijziging en nieuwe openstelling, alsmede enkele andere wijzigingen van paragraaf 1 van die regeling (Vijfde wijziging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evendig Brabant te wijzigen in verband met het opnemen van nieuwe aanvraagtijdvakken, nieuwe subsidieplafonds en enkele andere wijzigingen in paragraaf 1, waaronder het opschrift van d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 </text:p>
            <text:p text:style-name="al">Het opschrift van de eerste paragraaf “Paragraaf 1 Pilots Levendig Brabant” wordt vervangen door het opschrift “Paragraaf 1 Cultuur, erfgoed, sport en vrije tijd in de mix”. </text:p>
            <text:p text:style-name="al"/>
            <text:p text:style-name="al">B. </text:p>
            <text:p text:style-name="al">Artikel 1.6 wordt als volgt gewijzigd:</text:p>
            <text:list text:style-name="id1-3-2-2-1-9">
              <text:list-item text:style-override="id1-3-2-2-1-9-1">
                <text:number>1.</text:number>
                <text:p text:style-name="al">Onder verlettering van de onderdelen b tot en met e tot c tot en met f, wordt een onderdeel ingevoegd, luidende:</text:p>
                <text:list text:style-name="id1-3-2-2-1-9-1-3">
                  <text:list-item text:style-override="id1-3-2-2-1-9-1-3-1">
                    <text:number>b.</text:number>
                    <text:p text:style-name="al">het project betreft een voor de aanvrager nieuwe, niet tot zijn reguliere aanbod behorende activiteit, in ieder geval blijkend uit:</text:p>
                    <text:list text:style-name="id1-3-2-2-1-9-1-3-1-3">
                      <text:list-item text:style-override="id1-3-2-2-1-9-1-3-1-3-1">
                        <text:number>1°.</text:number>
                        <text:p text:style-name="al">een omschrijving van de huidige activiteiten van de aanvrager;</text:p>
                      </text:list-item>
                      <text:list-item text:style-override="id1-3-2-2-1-9-1-3-1-3-2">
                        <text:number>2°.</text:number>
                        <text:p text:style-name="al">een toelichting waaruit blijkt dat het gaat om een nieuwe activiteit, die buiten het reguliere aanbod van de aanvrager valt;</text:p>
                      </text:list-item>
                    </text:list>
                  </text:list-item>
                </text:list>
              </text:list-item>
              <text:list-item text:style-override="id1-3-2-2-1-9-2">
                <text:number>2.</text:number>
                <text:p text:style-name="al">Onderdeel d (nieuw) komt te luiden:</text:p>
                <text:list text:style-name="id1-3-2-2-1-9-2-3">
                  <text:list-item text:style-override="id1-3-2-2-1-9-2-3-1">
                    <text:number>d.</text:number>
                    <text:p text:style-name="al">het project is gericht op een of meer van de volgende maatschappelijke opgaven van de provincie Noord-Brabant:</text:p>
                    <text:list text:style-name="id1-3-2-2-1-9-2-3-1-3">
                      <text:list-item text:style-override="id1-3-2-2-1-9-2-3-1-3-1">
                        <text:number>1°.</text:number>
                        <text:p text:style-name="al">gezonde en veilige leefomgeving;</text:p>
                      </text:list-item>
                      <text:list-item text:style-override="id1-3-2-2-1-9-2-3-1-3-2">
                        <text:number>2°.</text:number>
                        <text:p text:style-name="al">energietransitie;</text:p>
                      </text:list-item>
                      <text:list-item text:style-override="id1-3-2-2-1-9-2-3-1-3-3">
                        <text:number>3°.</text:number>
                        <text:p text:style-name="al">klimaatproof Brabant;</text:p>
                      </text:list-item>
                      <text:list-item text:style-override="id1-3-2-2-1-9-2-3-1-3-4">
                        <text:number>4°.</text:number>
                        <text:p text:style-name="al">duurzame verstedelijking, vitaal platteland en mobiliteit;</text:p>
                      </text:list-item>
                      <text:list-item text:style-override="id1-3-2-2-1-9-2-3-1-3-5">
                        <text:number>5°.</text:number>
                        <text:p text:style-name="al">duurzame en concurrerende economie;</text:p>
                      </text:list-item>
                    </text:list>
                  </text:list-item>
                </text:list>
              </text:list-item>
            </text:list>
            <text:p text:style-name="al">C. </text:p>
            <text:p text:style-name="al">Artikel 1.7, tweede lid, komt te luiden:</text:p>
            <text:list text:style-name="id1-3-2-2-1-12">
              <text:list-item text:style-override="id1-3-2-2-1-12-1">
                <text:number>2.</text:number>
                <text:p text:style-name="al">Voor de berekening van subsidiabele uurtarieven van arbeids- en personeelsuren van de subsidieaanvrager past de subsidieaanvrager de berekeningswijze, genoemd in artikel 1.4, eerste lid, onder c, van de Regeling algemene subsidienormen Noord-Brabant toe en hanteert daarbij een uurtarief van €80.</text:p>
              </text:list-item>
            </text:list>
            <text:p text:style-name="al">D. </text:p>
            <text:p text:style-name="al">Artikel 1.9 komt te luiden:</text:p>
            <text:p text:style-name="al">
            <text:span text:style-name="nadrukvet">Artikel 1.9 Aanvraagtijdvak</text:span>
          </text:p>
            <text:p text:style-name="al">Subsidieaanvragen worden ingediend van:</text:p>
            <text:list text:style-name="id1-3-2-2-1-17">
              <text:list-item text:style-override="id1-3-2-2-1-17-1">
                <text:number>a.</text:number>
                <text:p text:style-name="al">10 mei 2023 tot en met 19 juli 2023;</text:p>
              </text:list-item>
              <text:list-item text:style-override="id1-3-2-2-1-17-2">
                <text:number>b.</text:number>
                <text:p text:style-name="al">15 november 2023 tot en met 17 januari 2024;</text:p>
              </text:list-item>
              <text:list-item text:style-override="id1-3-2-2-1-17-3">
                <text:number>c.</text:number>
                <text:p text:style-name="al">1 oktober 2025 tot en met 8 oktober 2025;</text:p>
              </text:list-item>
              <text:list-item text:style-override="id1-3-2-2-1-17-4">
                <text:number>d.</text:number>
                <text:p text:style-name="al">1 april 2026 tot en met 8 april 2026.</text:p>
              </text:list-item>
            </text:list>
            <text:p text:style-name="al">E.</text:p>
            <text:p text:style-name="al">Artikel 1.10 komt te luiden:</text:p>
            <text:p text:style-name="al">
            <text:span text:style-name="nadrukvet">Artikel 1.10 Subsidieplafond</text:span>
          </text:p>
            <text:p text:style-name="al">Gedeputeerde Staten stellen het subsidieplafond voor subsidies als bedoeld in artikel 1.4 vast op:</text:p>
            <text:list text:style-name="id1-3-2-2-1-22">
              <text:list-item text:style-override="id1-3-2-2-1-22-1">
                <text:number>a.</text:number>
                <text:p text:style-name="al">€ 700.000 voor de periode, genoemd in artikel 1.9, onder a;</text:p>
              </text:list-item>
              <text:list-item text:style-override="id1-3-2-2-1-22-2">
                <text:number>b.</text:number>
                <text:p text:style-name="al">€ 700.000 voor de periode, genoemd in artikel 1.9, onder b;</text:p>
              </text:list-item>
              <text:list-item text:style-override="id1-3-2-2-1-22-3">
                <text:number>c.</text:number>
                <text:p text:style-name="al">€ 1.500.000 voor de periode, genoemd in artikel 1.9, onder c;</text:p>
              </text:list-item>
              <text:list-item text:style-override="id1-3-2-2-1-22-4">
                <text:number>d.</text:number>
                <text:p text:style-name="al">€ 1.500.000 voor de periode, genoemd in artikel 1.9, onder d.</text:p>
              </text:list-item>
            </text:list>
            <text:p text:style-name="al">F. </text:p>
            <text:p text:style-name="al">Artikel 1.12, vierde en vijfde lid, komen te luiden: </text:p>
            <text:list text:style-name="id1-3-2-2-1-25">
              <text:list-item text:style-override="id1-3-2-2-1-25-1">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5-2">
                <text:number>5.</text:number>
                <text:p text:style-name="al">De subsidie wordt verdeeld over aanvragen die:</text:p>
                <text:list text:style-name="id1-3-2-2-1-25-2-3">
                  <text:list-item text:style-override="id1-3-2-2-1-25-2-3-1">
                    <text:number>a.</text:number>
                    <text:p text:style-name="al">opeenvolgend zijn in de rangschikking; en</text:p>
                  </text:list-item>
                  <text:list-item text:style-override="id1-3-2-2-1-25-2-3-2">
                    <text:number>b.</text:number>
                    <text:p text:style-name="al">die volledig gehonoreerd kunnen worden. </text:p>
                  </text:list-item>
                </text:list>
              </text:list-item>
            </text:list>
            <text:p text:style-name="al">G.</text:p>
            <text:p text:style-name="al">In artikel 1.13 worden de volgende wijzigingen aangebracht:</text:p>
            <text:list text:style-name="id1-3-2-2-1-28">
              <text:list-item text:style-override="id1-3-2-2-1-28-1">
                <text:number>1.</text:number>
                <text:p text:style-name="al">In het eerste lid, wordt onder vervanging van de punt aan het slot van onderdeel b door een puntkomma een onderdeel toegevoegd, luidende:</text:p>
                <text:list text:style-name="id1-3-2-2-1-28-1-3">
                  <text:list-item text:style-override="id1-3-2-2-1-28-1-3-1">
                    <text:number>c.</text:number>
                    <text:p text:style-name="al">draagt bij aan communicatie en kennisuitwisseling in de provincie Noord-Brabant door:</text:p>
                    <text:list text:style-name="id1-3-2-2-1-28-1-3-1-3">
                      <text:list-item text:style-override="id1-3-2-2-1-28-1-3-1-3-1">
                        <text:number>1°.</text:number>
                        <text:p text:style-name="al">de bevindingen en resultaten van het project toegankelijk te maken voor derden;</text:p>
                      </text:list-item>
                      <text:list-item text:style-override="id1-3-2-2-1-28-1-3-1-3-2">
                        <text:number>2°.</text:number>
                        <text:p text:style-name="al">deel te nemen aan tenminste een kennisuitwisselingsbijeenkomst met betrekking tot het project met andere initiatiefnemers.</text:p>
                      </text:list-item>
                    </text:list>
                  </text:list-item>
                </text:list>
              </text:list-item>
              <text:list-item text:style-override="id1-3-2-2-1-28-2">
                <text:number>2.</text:number>
                <text:p text:style-name="al">In het tweede lid vervalt de zinsnede “uiterlijk een maan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4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Vijfde wijziging van de Subsidieregeling Levendig Brabant</text:p>
          <text:p text:style-name="al">
          <text:span text:style-name="nadrukvet">I. Algemeen</text:span>
        </text:p>
          <text:p text:style-name="al"/>
          <text:p text:style-name="al">Met deze wijzigingsregeling zijn voor deze paragraaf nieuwe aanvraagtijdvakken en subsidieplafonds vastgesteld. Daarnaast zijn er inhoudelijke wijzigingen doorgevoerd die bevorderen dat de paragraaf beter aansluit bij het doel van de regeling: de kracht van de sectoren cultuur, erfgoed, sport en vrije tijd benutten om maatschappelijke impact te maken. </text:p>
          <text:p text:style-name="al"/>
          <text:p text:style-name="al">
          <text:span text:style-name="nadrukvet">II. Artikelsgewijs</text:span>
        </text:p>
          <text:p text:style-name="al"/>
          <text:p text:style-name="al">
          <text:span text:style-name="nadrukvet">Artikel I (Wijziging Subsidieregeling Levendig Brabant)</text:span>
        </text:p>
          <text:p text:style-name="al"/>
          <text:p text:style-name="al">
          <text:span text:style-name="nadrukvet">Onder A (Opschrift paragraaf)</text:span>
        </text:p>
          <text:p text:style-name="al">Gedeputeerde Staten hebben het opschrift van paragraaf 1 gewijzigd, aangezien niet langer sprake is van een pilot. De stimulering van deze projecten wordt structureel voortgezet.</text:p>
          <text:p text:style-name="al"/>
          <text:p text:style-name="al">
          <text:span text:style-name="nadrukvet">Onder G (Artikel 1.13, eerste lid)</text:span>
        </text:p>
          <text:p text:style-name="al">Aan artikel 1.13, eerste lid, is een nieuwe verplichting toegevoegd met betrekking tot communicatie en kennisuitwisseling.</text:p>
          <text:p text:style-name="al"/>
          <text:p text:style-name="al">
          <text:span text:style-name="nadrukvet">Onderdeel 1°</text:span>
          <text:span text:style-name="nadrukvet">(Toegankelijk)</text:span>
        </text:p>
          <text:p text:style-name="al">Naast het fysiek toegankelijk maken van de bevindingen en resultaten van het project voor derden door plaatsing op websites en dergelijke, denken Gedeputeerde Staten daarbij ook aan het mondeling toegankelijk maken door bijvoorbeeld: deelname aan gesprekken, interviews, intervisies, panels of conferenties of door het zelf organiseren van een bijeenkomst.</text:p>
          <text:p text:style-name="al"/>
          <text:p text:style-name="al">
          <text:span text:style-name="nadrukvet">Onderdeel 2°</text:span>
          <text:span text:style-name="nadrukvet">(Kennisuitwisselingsbijeenkomst)</text:span>
        </text:p>
          <text:p text:style-name="al">Het gaat hierbij om een of meer specifieke door de provincie te organiseren kennisuitwisselingsbijeenkomsten in het licht van deze paragraaf.</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6135488</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5-07-03</meta:user-defined>
    <meta:user-defined meta:name="DCTERMS.W3CDTF/OVERHEIDop.jaargang">2025</meta:user-defined>
    <meta:user-defined meta:name="OVERHEIDop.publicationIssue">10726</meta:user-defined>
    <meta:user-defined meta:name="OVERHEIDop.betreftRegeling">CVDR693335_6</meta:user-defined>
    <meta:user-defined meta:name="xs:date/OVERHEIDop.startdatum">2025-07-04</meta:user-defined>
    <meta:user-defined meta:name="OVERHEIDop.PrbID/DC.identifier">prb-2025-10726</meta:user-defined>
    <meta:user-defined meta:name="OVERHEIDop.versieInformatie"/>
  </office:meta>
</office:document-meta>
</file>