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langs de N467 Naaldwijkseweg te 's-Gravenzande (176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langs de N467 Naaldwijkseweg te 's-Gravenzande, tussen km 1.270 en 1.480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615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langs de N467 Naaldwijkseweg te 's-Gravenzande (176090)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25</meta:user-defined>
    <meta:user-defined meta:name="OVERHEIDop.PrbID/DC.identifier">prb-2025-10725</meta:user-defined>
    <meta:user-defined meta:name="OVERHEIDop.versieInformatie"/>
  </office:meta>
</office:document-meta>
</file>