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Gondelvaart Belt Schutsloot" op 8 en 9 augustus 2025, op de V08, provinciale vaarweg Zwartsluis - Walengracht, tussen de hectometerpunten 3.300 en 4.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5 een verzoek tot het behandelen van een aanvraag voor een beschikking hebben ontvangen waarbij de reguliere voorbereidingsprocedure van toepassing is. De aanvraag gaat over het evenement "Gondelvaart Belt Schutsloot" 8 en 9 augustus 2025 voor de locatie op de V08, provinciale vaarweg Zwartsluis - Walengracht, tussen de hectometerpunten 3.300 en 4.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02</meta:user-defined>
    <meta:user-defined meta:name="DCTERMS.abstract">Kennisgeving ontvangst van een vergunningsaanvraag voor het evenement "Gondelvaart Belt Schutsloot" op 8 en 9 augustus 2025, op de V08, provinciale vaarweg Zwartsluis - Walengracht, tussen de hectometerpunten 3.300 en 4.100</meta:user-defined>
    <dc:language>nl</dc:language>
    <meta:user-defined meta:name="OVERHEIDop.locatietype/OVERHEIDop.gebiedsmarkering">Lijn</meta:user-defined>
    <meta:user-defined meta:name="DC.title">Kennisgeving ontvangst van een vergunningsaanvraag voor het evenement "Gondelvaart Belt Schutsloot" op 8 en 9 augustus 2025, op de V08, provinciale vaarweg Zwartsluis - Walengracht, tussen de hectometerpunten 3.300 en 4.100</meta:user-defined>
    <meta:user-defined meta:name="DCTERMS.W3CDTF/DCTERMS.available">2025-07-02</meta:user-defined>
    <meta:user-defined meta:name="DCTERMS.W3CDTF/OVERHEIDop.jaargang">2025</meta:user-defined>
    <meta:user-defined meta:name="OVERHEIDop.publicationIssue">10724</meta:user-defined>
    <meta:user-defined meta:name="OVERHEIDop.PrbID/DC.identifier">prb-2025-10724</meta:user-defined>
    <meta:user-defined meta:name="OVERHEIDop.versieInformatie"/>
  </office:meta>
</office:document-meta>
</file>